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472in" fo:text-indent="0.3736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end" fo:line-height="0.3472in" fo:text-indent="0.3736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1138in" style:use-optimal-column-width="false"/>
    </style:style>
    <style:style style:name="Table8" style:family="table">
      <style:table-properties style:width="5.8138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Standard" style:list-style-name="WW8Num2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list-style-name="WW8Num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職場禁止懷孕歧視檢視表【雇主版】</text:span></text:p>
      <text:p text:style-name="P3">親愛的雇主您好：</text:p>
      <text:p text:style-name="P4"><text:span text:style-name="T5">女性投入職場愈來愈普遍，貴公司是否曾因求職者或受僱者懷孕感到困擾，深怕不瞭解相關法令規定而觸法？為協助雇主建立友善的工作環境，本會特訂定「禁止懷孕歧視檢視表」，幫助您瞭解相關法令規定，消除職場懷孕歧視，對懷孕求職者或受僱者友善對待，增加員工的向心力，並提昇公司有形的競爭力及無形的企業形象。</text:span></text:p>
      <text:p text:style-name="P6"><text:span text:style-name="T7"><text:s text:c="32"/>勞動部 敬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<text:span text:style-name="T18">項　　目</text:span></text:p>
            </table:table-cell>
            <table:table-cell table:style-name="TableCell19">
              <text:p text:style-name="P20">符合規定</text:p>
            </table:table-cell>
            <table:table-cell table:style-name="TableCell21">
              <text:p text:style-name="P22">尚待改善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本公司招募、甄試、進用措施不因求職者懷孕而有不利對待。</text:span></text:p>
            <text:p text:style-name="P29">（性別平等工作法第7條）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本公司分發、配置措施不因受僱者懷孕而有不利對待。</text:span></text:p>
            <text:p text:style-name="P40">（性別平等工作法第7條）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本公司不因受僱者懷孕而影響其考績。</text:span></text:p>
            <text:p text:style-name="P51">（性別平等工作法第7條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本公司不因受僱者懷孕而影響其陞遷。</text:span></text:p>
            <text:p text:style-name="P62">（性別平等工作法第7條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本公司舉辦或提供教育、訓練或其他類似活動，考量懷孕受僱者需求及參加意願。</text:span></text:p>
            <text:p text:style-name="P73">（性別平等工作法第8條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<text:span text:style-name="T83">本公司舉辦或提供各項福利措施，不因受僱者懷孕而有不利對待。（性別</text:span><text:span text:style-name="T84">平等</text:span><text:span text:style-name="T85">工作法第9條）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<text:span text:style-name="T95">本公司之薪資給付，不因受僱者懷孕而有不利對待。</text:span></text:p>
            <text:soft-page-break/>
            <text:p text:style-name="P96">（性別平等工作法第10條）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<text:span text:style-name="T106">本公司之退休、資遣、離職及解僱，不因受僱者懷孕而有不利對待。</text:span></text:p>
            <text:p text:style-name="P107">（性別平等工作法第11條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<text:span text:style-name="T117">本公司未規定或事先約定受僱者因懷孕或分娩情形時，須自行離職、留職停薪或以相關理由予以解僱。</text:span></text:p>
            <text:p text:style-name="P118">（性別平等工作法第11條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本公司依法給予受僱者產假。</text:p>
            <text:p text:style-name="P128">（性別平等工作法第15條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本公司對請產假之受僱者，不視為缺勤而影響其全勤獎金、考績或其他不利之處分。</text:p>
            <text:p text:style-name="P138">（性別平等工作法第21條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<text:span text:style-name="T148">本公司於受僱者產假期間，未終止其勞動契約。（勞動基準法第13條）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3</text:span></text:p>
          </table:table-cell>
          <table:table-cell table:style-name="TableCell157">
            <text:p text:style-name="P158">本公司未使懷孕受僱者於午後10時至翌晨6時之時間內工作。</text:p>
            <text:p text:style-name="P159">（勞動基準法第49條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本公司依法給予產假期間工資。</text:p>
            <text:p text:style-name="P169">（勞動基準法第50條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><text:span text:style-name="T180">本公司考量懷孕受僱者生理狀態，如有較為輕易之工作，尊重其意願，讓其申請改調，且未減少工資。</text:span></text:p>
            <text:p text:style-name="P181">（勞動基準法第51條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<text:span text:style-name="T189">【檢視結果】</text:span></text:p>
      <text:list text:style-name="WW8Num2">
        <text:list-item text:start-value="1">
          <text:p text:style-name="P190"><text:span text:style-name="T191">貴公司如全部符合規定，表示貴公司提供一個無歧視、重平等的友善職場，落實性別</text:span><text:span text:style-name="T192">平等</text:span><text:span text:style-name="T193">工作法等規定，致力於職場平權之實踐。</text:span></text:p>
        </text:list-item>
        <text:list-item>
          <text:p text:style-name="P194"><text:span text:style-name="T195">貴公司如有部分項目尚待改善，可上勞動部網站（http://www.mol.gov.tw/）業務主題「勞動條件及就業平等」項下查詢性別</text:span><text:span text:style-name="T196">平等</text:span><text:span text:style-name="T197">工作法相關規定，或向工作所在地勞工行政主管機關【縣市政府勞工或社會局（處）】洽詢。</text:span></text:p>
        </text:list-item>
      </text:list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禁止懷孕歧視評量指標表</dc:title>
    <meta:initial-creator>sky828</meta:initial-creator>
    <dc:creator>就安科34</dc:creator>
    <meta:creation-date>2015-10-21T14:57:00Z</meta:creation-date>
    <dc:date>2025-03-27T09:18:00Z</dc:date>
    <meta:print-date>2009-06-17T16:37:00Z</meta:print-date>
    <meta:template xlink:href="Normal.dotm" xlink:type="simple"/>
    <meta:editing-cycles>4</meta:editing-cycles>
    <meta:editing-duration>PT180S</meta:editing-duration>
    <meta:document-statistic meta:page-count="3" meta:paragraph-count="2" meta:word-count="164" meta:character-count="1102" meta:row-count="7" meta:non-whitespace-character-count="940"/>
  </office:meta>
</office:document-meta>
</file>