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line-height="0.2777in" fo:margin-left="0.2916in" fo:text-indent="-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fo:margin-left="0.9833in" fo:text-indent="-0.9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P65" style:parent-style-name="Standard" style:family="paragraph">
      <style:paragraph-properties fo:line-height="0.2777in" fo:margin-left="0.2916in" fo:text-indent="-0.2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paragraph-properties fo:line-height="0.2777in" fo:margin-left="0.2916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margin-left="0.25in" fo:text-indent="-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55in"/>
    </style:style>
    <style:style style:name="T150" style:parent-style-name="預設段落字型" style:family="text">
      <style:text-properties style:font-name="標楷體" style:font-name-asian="標楷體" fo:letter-spacing="-0.0055in"/>
    </style:style>
    <style:style style:name="T151" style:parent-style-name="預設段落字型" style:family="text">
      <style:text-properties style:font-name="標楷體" style:font-name-asian="標楷體" fo:letter-spacing="-0.0055in"/>
    </style:style>
    <style:style style:name="P152" style:parent-style-name="Standard" style:family="paragraph">
      <style:text-properties style:font-name="標楷體" style:font-name-asian="標楷體" fo:letter-spacing="-0.0055in"/>
    </style:style>
    <style:style style:name="P153" style:parent-style-name="Standard" style:family="paragraph">
      <style:paragraph-properties fo:margin-left="0.1965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Standard" style:family="paragraph">
      <style:paragraph-properties fo:margin-left="0.1972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Standard" style:family="paragraph">
      <style:paragraph-properties fo:margin-left="0.1965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text-properties style:font-name="標楷體" style:font-name-asian="標楷體"/>
    </style:style>
    <style:style style:name="P178" style:parent-style-name="Standard" style:family="paragraph">
      <style:text-properties style:font-name="標楷體" style:font-name-asian="標楷體" fo:letter-spacing="-0.0055in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Standard" style:family="paragraph">
      <style:paragraph-properties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P213" style:parent-style-name="Standard" style:family="paragraph">
      <style:paragraph-properties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Standard" style:family="paragraph">
      <style:paragraph-properties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Standard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P253" style:parent-style-name="Standard" style:family="paragraph">
      <style:paragraph-properties fo:margin-left="0.1965in" fo:text-indent="-0.196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3" style:parent-style-name="Standard" style:family="paragraph">
      <style:paragraph-properties fo:line-height="0.2777in" fo:margin-left="0.4868in" fo:text-indent="-0.486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Standard" style:family="paragraph">
      <style:paragraph-properties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Standard" style:family="paragraph">
      <style:paragraph-properties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text-properties style:font-name="標楷體" style:font-name-asian="標楷體"/>
    </style:style>
    <style:style style:name="P280" style:parent-style-name="Standard" style:family="paragraph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P285" style:parent-style-name="Standard" style:family="paragraph">
      <style:paragraph-properties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Standard" style:family="paragraph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margin-left="0.2951in" fo:text-indent="-0.29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letter-spacing="-0.0041in"/>
    </style:style>
    <style:style style:name="P300" style:parent-style-name="Standard" style:family="paragraph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P307" style:parent-style-name="Standard" style:family="paragraph">
      <style:paragraph-properties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Standard" style:family="paragraph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P318" style:parent-style-name="Standard" style:family="paragraph">
      <style:paragraph-properties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Standard" style:family="paragraph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P330" style:parent-style-name="Standard" style:family="paragraph">
      <style:paragraph-properties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Standard" style:family="paragraph">
      <style:paragraph-properties fo:margin-left="0.1965in" fo:text-indent="-0.19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Standard" style:family="paragraph">
      <style:paragraph-properties fo:margin-left="0.1666in" fo:text-indent="-0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Standard" style:family="paragraph">
      <style:text-properties style:font-name="標楷體" style:font-name-asian="標楷體"/>
    </style:style>
    <style:style style:name="P344" style:parent-style-name="Standard" style:family="paragraph">
      <style:paragraph-properties fo:line-height="0.2777in" fo:margin-left="0.4868in" fo:text-indent="-0.486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Standard" style:family="paragraph">
      <style:paragraph-properties fo:margin-left="0.1666in" fo:text-indent="-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Standard" style:family="paragraph">
      <style:paragraph-properties fo:margin-left="0.1666in" fo:text-indent="-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Standard" style:family="paragraph">
      <style:paragraph-properties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Standard" style:family="paragraph">
      <style:paragraph-properties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Standard" style:family="paragraph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Standard" style:family="paragraph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P372" style:parent-style-name="Standard" style:family="paragraph">
      <style:paragraph-properties fo:margin-left="0.1666in" fo:text-indent="-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Standard" style:family="paragraph">
      <style:paragraph-properties fo:margin-left="0.1666in" fo:text-indent="-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P383" style:parent-style-name="Standard" style:family="paragraph">
      <style:text-properties style:font-name="標楷體" style:font-name-asian="標楷體" fo:font-weight="bold" style:font-weight-asian="bold"/>
    </style:style>
    <style:style style:name="P384" style:parent-style-name="Standard" style:family="paragraph">
      <style:paragraph-properties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Standard" style:family="paragraph">
      <style:paragraph-properties fo:margin-left="0.1666in" fo:text-indent="-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letter-spacing="-0.0041in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Standard" style:family="paragraph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P400" style:parent-style-name="Standard" style:family="paragraph">
      <style:paragraph-properties fo:margin-left="0.1666in" fo:text-indent="-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Standard" style:family="paragraph">
      <style:paragraph-properties fo:margin-left="0.1666in" fo:text-indent="-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Standard" style:family="paragraph">
      <style:paragraph-properties fo:margin-left="0.1666in" fo:text-indent="-0.1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Standard" style:family="paragraph">
      <style:text-properties style:font-name="標楷體" style:font-name-asian="標楷體"/>
    </style:style>
    <style:style style:name="P413" style:parent-style-name="Standard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P420" style:parent-style-name="Standard" style:family="paragraph">
      <style:paragraph-properties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Standard" style:family="paragraph">
      <style:paragraph-properties fo:margin-left="0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Standard" style:family="paragraph">
      <style:paragraph-properties fo:margin-left="0.16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Standard" style:family="paragraph">
      <style:paragraph-properties fo:margin-left="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性別</text:span><text:span text:style-name="T3">平等</text:span><text:span text:style-name="T4">工作法Q&amp;A</text:span></text:p>
      <text:p text:style-name="P5"/>
      <text:p text:style-name="Standard"><text:span text:style-name="T6">1.總則篇</text:span></text:p>
      <text:p text:style-name="Standard"><text:span text:style-name="T7">Q1：為什麼要制定性別</text:span><text:span text:style-name="T8">平等</text:span><text:span text:style-name="T9">工作法？</text:span></text:p>
      <text:p text:style-name="Standard"><text:span text:style-name="T10">A：</text:span><text:span text:style-name="T11">性別</text:span><text:span text:style-name="T12">平等</text:span><text:span text:style-name="T13">工作法旨在消弭性別職場之不平等、排除受僱者就業障礙，在消弭性別職場不平等的部分，包括禁止性別歧視，排除受僱者就業障礙的部分，包括性騷擾之防治及促進工作平等措施兩部分。 <text:s/></text:span></text:p>
      <text:p text:style-name="P14"/>
      <text:p text:style-name="Standard"><text:span text:style-name="T15">Q2：性別</text:span><text:span text:style-name="T16">平等</text:span><text:span text:style-name="T17">工作法之適用範圍為何？</text:span></text:p>
      <text:p text:style-name="Standard"><text:span text:style-name="T18">A：</text:span><text:span text:style-name="T19">性別</text:span><text:span text:style-name="T20">平等</text:span><text:span text:style-name="T21">工作法適用於所有的行業，保障所有的受僱者。求職者於求職過程中亦受本法之保障。性別</text:span><text:span text:style-name="T22">平等</text:span><text:span text:style-name="T23">工作法與勞動基準法適用範圍雖有重疊之處，其內容也有少部分重複（如產假與哺乳時間），但性別</text:span><text:span text:style-name="T24">平等</text:span><text:span text:style-name="T25">工作法旨在消弭性別職場之不平等、排除受僱者就業障礙，與勞動基準法規範雇主僱用勞工勞動條件最低標準之法律不同，二者並無相互排除適用之問題。</text:span></text:p>
      <text:p text:style-name="Standard"><text:span text:style-name="T26"><text:s text:c="2"/></text:span></text:p>
      <text:p text:style-name="Standard"><text:span text:style-name="T27">Q3：性別</text:span><text:span text:style-name="T28">平等</text:span><text:span text:style-name="T29">工作法是否適用軍公教人員？</text:span></text:p>
      <text:p text:style-name="Standard"><text:span text:style-name="T30">A：</text:span><text:span text:style-name="T31">依性別</text:span><text:span text:style-name="T32">平等</text:span><text:span text:style-name="T33">工作法第</text:span><text:span text:style-name="T34">2</text:span><text:span text:style-name="T35">條規定，「公務人員」、「教育人員」及「軍職人員」亦適用該法。但其申訴、救濟及處理程序，則依各人事法令之規定為之。</text:span></text:p>
      <text:p text:style-name="Standard"><text:span text:style-name="T36">˙有關「公務人員」、「教育人員」分別以「公務人員保障法」、「教師法」所訂適用或準用範圍為界定之依據；軍職人員則依「國軍官兵權益保障委員會設置暨審議作業實施要點」第</text:span><text:span text:style-name="T37">3</text:span><text:span text:style-name="T38">條第</text:span><text:span text:style-name="T39">1</text:span><text:span text:style-name="T40">款及第</text:span><text:span text:style-name="T41">4</text:span><text:span text:style-name="T42">款所訂之現役軍官、士官、士兵及國軍聘僱人員為範圍。</text:span></text:p>
      <text:p text:style-name="Standard"><text:span text:style-name="T43">˙若非前述「公務人員」、「教育人員」或「軍職人員」身份之受僱者或求職者，其雇主有違反性別</text:span><text:span text:style-name="T44">平等</text:span><text:span text:style-name="T45">工作法情事者，仍依性別</text:span><text:span text:style-name="T46">平等</text:span><text:span text:style-name="T47">工作法規定辦理。</text:span></text:p>
      <text:p text:style-name="Standard"><text:span text:style-name="T48"><text:s/></text:span></text:p>
      <text:p text:style-name="Standard"><text:span text:style-name="T49">2.性別歧視之禁止篇</text:span></text:p>
      <text:p text:style-name="P50"><text:span text:style-name="T51">Q4：性別</text:span><text:span text:style-name="T52">平等</text:span><text:span text:style-name="T53">工作法規定哪些情形雇主不得因性別或性傾向而有差別待遇？</text:span></text:p>
      <text:p text:style-name="Standard"><text:span text:style-name="T54">A：</text:span><text:span text:style-name="T55">雇主在下列情形不得因性別或性傾向而有差別待遇：</text:span></text:p>
      <text:p text:style-name="Standard"><text:span text:style-name="T56">˙招募、甄試、進用、分發、配置、考績或升遷。</text:span></text:p>
      <text:p text:style-name="Standard"><text:span text:style-name="T57">　例外情形：工作性質僅適合特定性別者不在此限。</text:span></text:p>
      <text:p text:style-name="Standard"><text:span text:style-name="T58">˙教育、訓練或其他類似活動。</text:span></text:p>
      <text:p text:style-name="Standard"><text:span text:style-name="T59">˙各項福利措施。</text:span></text:p>
      <text:p text:style-name="Standard"><text:span text:style-name="T60">˙薪資之給付。工作價值相同者，應給付同等薪資。</text:span></text:p>
      <text:p text:style-name="P61"><text:span text:style-name="T62">　例外情形：基於年資、獎懲、績效或其他非因性別或性傾向因素之正當理由者，不在此限。</text:span></text:p>
      <text:p text:style-name="Standard"><text:span text:style-name="T63">˙退休、資遣、離職及解職。</text:span></text:p>
      <text:p text:style-name="P64"/>
      <text:p text:style-name="P65"><text:span text:style-name="T66">Q5：如何認定雇主是否有性別</text:span><text:span text:style-name="T67">平等</text:span><text:span text:style-name="T68">工作法第</text:span><text:span text:style-name="T69">7</text:span><text:span text:style-name="T70">條規定之性別或性傾向歧視？</text:span></text:p>
      <text:p text:style-name="Standard"><text:span text:style-name="T71">A：</text:span><text:span text:style-name="T72">性別</text:span><text:span text:style-name="T73">平等</text:span><text:span text:style-name="T74">工作法第7條規定：</text:span></text:p>
      <text:p text:style-name="Standard"><text:span text:style-name="T75">˙雇主對求職者或受僱者之招募、甄試、進用、分發、配置、考績或陞遷等，</text:span><text:soft-page-break/><text:span text:style-name="T76">不得因性別或性傾向而有差別待遇。但工作性質僅適合特定性別者，不在此限。所稱「工作性質僅適合特定性別者」，係指非由特定性別之求職者或受僱者從事，不能完成或難以完成之工作。</text:span></text:p>
      <text:p text:style-name="Standard"><text:span text:style-name="T77">˙雇主在招募、甄試、進用、分發、配置、考績或陞遷等方面有性別或性傾向差別待遇之情事時，依性別</text:span><text:span text:style-name="T78">平等</text:span><text:span text:style-name="T79">工作法第31條規定，雇主應負舉證責任說明該差別待遇與性別或性傾向因素無涉。</text:span></text:p>
      <text:p text:style-name="P80"/>
      <text:p text:style-name="P81"><text:span text:style-name="T82">Q6：雇主可否因受僱者有結婚、懷孕、分娩或育兒之情事，而終止勞動契約？</text:span></text:p>
      <text:p text:style-name="Standard"><text:span text:style-name="T83">A：</text:span><text:span text:style-name="T84">性別</text:span><text:span text:style-name="T85">平等</text:span><text:span text:style-name="T86">工作法第11條規定：</text:span></text:p>
      <text:p text:style-name="Standard"><text:span text:style-name="T87">˙工作規則、勞動契約或團體協約，不得規定或事先約定受僱者有結婚、懷孕、分娩或育兒之情事時，應行離職或留職停薪。</text:span></text:p>
      <text:p text:style-name="Standard"><text:span text:style-name="T88">˙雇主亦不得以受僱者結婚、懷孕、分娩或育兒為解僱之理由。</text:span></text:p>
      <text:p text:style-name="Standard"><text:span text:style-name="T89">˙違反前項規定者，其規定或約定無效；勞動契約之終止不生效力。</text:span></text:p>
      <text:p text:style-name="P90"/>
      <text:p text:style-name="Standard"><text:span text:style-name="T91">3.性騷擾之防治篇</text:span></text:p>
      <text:p text:style-name="Standard"><text:span text:style-name="T92">Q7：性別</text:span><text:span text:style-name="T93">平等</text:span><text:span text:style-name="T94">工作法所稱之性騷擾所指情形為何？</text:span></text:p>
      <text:p text:style-name="Standard"><text:span text:style-name="T95">A：</text:span><text:span text:style-name="T96">性別工作平等法所稱之性騷擾有兩種情形：一、「敵意性工作場所性騷擾」；二、「交換式工作場所性騷擾」。</text:span><text:span text:style-name="T97">112年8月16日修正公告新增</text:span><text:span text:style-name="T98">「</text:span><text:span text:style-name="T99">權勢性騷擾</text:span><text:span text:style-name="T100">」</text:span><text:span text:style-name="T101">定義。</text:span></text:p>
      <text:p text:style-name="Standard"><text:span text:style-name="T102">˙「敵意性工作場所性騷擾」：受僱者在工作時，雇主、同事、客戶，以性要求、具有性意味或性別歧視的言詞或行為，造成一個敵意性、脅迫性或冒犯性的工作環境，以致侵犯或干擾受僱者的人格尊嚴、人身自由或影響其工作表現的情形通稱敵意性工作場所性騷擾。</text:span></text:p>
      <text:p text:style-name="P103">˙「交換式工作場所性騷擾」：雇主利用職權，對受僱者或求職者為明示或暗示之性要求、具有性意味或性別歧視之言詞或行為，作為僱用與否、報酬、考績、陞遷或獎懲等之交換條件之情形通稱交換式工作場所性騷擾。</text:p>
      <text:p text:style-name="Standard"><text:span text:style-name="T104">˙「</text:span><text:span text:style-name="T105">權勢性騷擾</text:span><text:span text:style-name="T106">」：</text:span><text:span text:style-name="T107">指對於因僱用、求職或執行職務關係受自己指揮、監督之人，利用權勢或機會為性騷擾。</text:span></text:p>
      <text:p text:style-name="Standard"><text:span text:style-name="T108">Q8：性騷擾事件如何認定？</text:span></text:p>
      <text:p text:style-name="Standard"><text:span text:style-name="T109">A：</text:span><text:span text:style-name="T110">受僱者或求職者遭受性騷擾時，</text:span><text:span text:style-name="T111">應</text:span><text:span text:style-name="T112">先向事業單位內部之申訴管道申訴，雇主為處理前項之申訴，得與受僱者代表共同組成申訴處理委員會進行調查。性騷擾並無條列式的認定標準，應就個案個別審酌事件發生之背景、工作環境、當事人之關係、行為人之言詞、行為及相對人之認知等具體事實為之。</text:span><text:span text:style-name="T113">113年3月8日修正施行性別平等工作法第32條之1規定：</text:span><text:span text:style-name="T114">有下列情形之一者，得逕向地方主管機關提起申訴：</text:span></text:p>
      <text:p text:style-name="P115">一、被申訴人屬最高負責人或僱用人。</text:p>
      <text:p text:style-name="Standard"><text:span text:style-name="T116">二、雇主未處理或不服被申訴人之雇主所為調查或懲戒結果。</text:span></text:p>
      <text:p text:style-name="P117"/>
      <text:p text:style-name="Standard"><text:span text:style-name="T118">Q9：為防治工作場所性騷擾雇主應做哪些事？</text:span></text:p>
      <text:p text:style-name="Standard"><text:span text:style-name="T119">A：依性別</text:span><text:span text:style-name="T120">平等</text:span><text:span text:style-name="T121">工作法第13條規定，雇主有以下責任：</text:span></text:p>
      <text:p text:style-name="P122">˙僱用受僱者10人以上未達30人者，應訂定申訴管道，並在工作場所公開揭示。</text:p>
      <text:soft-page-break/>
      <text:p text:style-name="P123">˙僱用受僱者30人以上者，應訂定性騷擾防治措施、申訴及懲戒規範，並在工作場所公開揭示，明訂處理性騷擾事件之程序。</text:p>
      <text:p text:style-name="Standard"><text:span text:style-name="T124">˙實施防治性騷擾之教育訓練。</text:span></text:p>
      <text:p text:style-name="P125"><text:span text:style-name="T126">˙設置性騷擾申訴之專線電話、傳真、專用信箱或電子信箱，並指定人員或單位負責。</text:span></text:p>
      <text:p text:style-name="Standard"><text:span text:style-name="T127">˙與受僱者代表共同組成申訴處理委員會。</text:span></text:p>
      <text:p text:style-name="P128"><text:span text:style-name="T129">˙雇主若未依法訂定性騷擾防治措施、申訴及懲戒辦法，或知悉性騷擾情事而未採取立即有效之糾正及補救措施，主管機關可依第38條之1規定處新台幣</text:span><text:span text:style-name="T130">2</text:span><text:span text:style-name="T131">萬元以上</text:span><text:span text:style-name="T132">10</text:span><text:span text:style-name="T133">0萬元以下罰鍰。</text:span></text:p>
      <text:p text:style-name="P134"><text:span text:style-name="T135">˙雇主已遵行本法所定之各種防治性騷擾之規定，受僱者或求職者仍不免發生性騷擾情事，而受有損害者，雇主可不負連帶損害賠償責任。</text:span></text:p>
      <text:p text:style-name="P136"><text:span text:style-name="T137">˙雇主若知悉性騷擾情形而未採取立即有效之糾正及補救措施，造成受僱者或求職者受有損害，雇主應負賠償責任。</text:span></text:p>
      <text:p text:style-name="Standard"><text:span text:style-name="T138"><text:s text:c="2"/></text:span></text:p>
      <text:p text:style-name="Standard"><text:span text:style-name="T139">Q10：受僱者或求職者提出性騷擾之申訴時，雇主應如何處理？</text:span></text:p>
      <text:p text:style-name="P140"><text:span text:style-name="T141">A：</text:span><text:span text:style-name="T142">依性別</text:span><text:span text:style-name="T143">平等</text:span><text:span text:style-name="T144">工作法第13條規定，僱用受僱者30人以上者，應訂定性騷擾防治措施、申訴及懲戒</text:span><text:span text:style-name="T145">規範</text:span><text:span text:style-name="T146">，並在工作場所公開揭示</text:span><text:span text:style-name="T147">。</text:span></text:p>
      <text:p text:style-name="Standard"><text:span text:style-name="T148">˙</text:span><text:span text:style-name="T149">依</text:span><text:span text:style-name="T150"><text:tab/>工作場所性騷擾防治措施準則</text:span><text:span text:style-name="T151">規定，雇主所採取措施包括：</text:span></text:p>
      <text:p text:style-name="P152">一、雇主因接獲被害人申訴而知悉性騷擾之情形時：</text:p>
      <text:p text:style-name="P153"><text:span text:style-name="T154">1.</text:span><text:span text:style-name="T155">考量申訴人意願，採取適當之隔離措施，避免申訴人受性騷擾情形再度發生，並不得對申訴人之薪資等勞動條件作不利之變更。</text:span></text:p>
      <text:p text:style-name="P156"><text:span text:style-name="T157">2.</text:span><text:s/><text:span text:style-name="T158">對申訴人提供或轉介諮詢、醫療或心理諮商、社會福利資源及其他必要之服務。</text:span></text:p>
      <text:p text:style-name="Standard"><text:span text:style-name="T159">3.</text:span><text:span text:style-name="T160">啟動調查程序，對性騷擾事件之相關人員進行訪談或適當之調查程序。</text:span></text:p>
      <text:p text:style-name="P161"><text:span text:style-name="T162">4.</text:span><text:span text:style-name="T163">被申訴人具權勢地位，且情節重大，於進行調查期間有先行停止或調整職務之必要時，得暫時停止或調整被申訴人之職務；經調查未認定為性騷擾者，停止職務期間之薪資，應予補發</text:span><text:span text:style-name="T164">。</text:span></text:p>
      <text:p text:style-name="P165"><text:span text:style-name="T166">5.</text:span><text:span text:style-name="T167">性騷擾行為經查證屬實，應視情節輕重對行為人為適當之懲戒或處理。情節重大者，雇主得依</text:span><text:span text:style-name="T168">性別平等工作</text:span><text:span text:style-name="T169">法第</text:span><text:span text:style-name="T170">13</text:span><text:span text:style-name="T171">條之</text:span><text:span text:style-name="T172">1</text:span><text:span text:style-name="T173">第</text:span><text:span text:style-name="T174">2</text:span><text:span text:style-name="T175">項規定，不經預告終止勞動契約</text:span><text:span text:style-name="T176">。</text:span></text:p>
      <text:p text:style-name="P177">6.如經證實有惡意虛構之事實者，亦對申訴人為適當之懲戒或處理。</text:p>
      <text:p text:style-name="P178">二、雇主非因被害人申訴而知悉性騷擾事件時：</text:p>
      <text:p text:style-name="P179">1.訪談相關人員，就相關事實進行必要之釐清及查證。</text:p>
      <text:p text:style-name="P180">2.告知被害人得主張之權益及各種救濟途徑，並依其意願協助其提起申訴。</text:p>
      <text:p text:style-name="P181">3.對相關人員適度調整工作內容或工作場所。</text:p>
      <text:p text:style-name="P182">4.依被害人意願，提供或轉介諮詢、醫療或心理諮商處理、社會福利資源及其他必要之服務。</text:p>
      <text:p text:style-name="Standard"><text:span text:style-name="T183">4.促進工作平等措施篇</text:span></text:p>
      <text:p text:style-name="Standard"><text:span text:style-name="T184">Q11：性別</text:span><text:span text:style-name="T185">平等</text:span><text:span text:style-name="T186">工作法中關於生理假之規定為何？</text:span></text:p>
      <text:p text:style-name="Standard"><text:span text:style-name="T187">A：</text:span></text:p>
      <text:p text:style-name="Standard"><text:span text:style-name="T188">˙女性受僱者因生理日致工作有困難者，每月得請生理假</text:span><text:span text:style-name="T189">1</text:span><text:span text:style-name="T190">日，全年請假日數未逾</text:span><text:span text:style-name="T191">3</text:span><text:span text:style-name="T192">日，不併入病假計算，其餘日數併入病假計算。</text:span></text:p>
      <text:p text:style-name="Standard"><text:span text:style-name="T193">˙前項併入及不併入病假之生理假薪資之計算，減半發給。</text:span></text:p>
      <text:p text:style-name="P194"><text:span text:style-name="T195">依勞工請假規則第4條規定，勞工普通傷病假未住院者，</text:span><text:span text:style-name="T196">1</text:span><text:span text:style-name="T197">年內合計不得超過</text:span><text:soft-page-break/><text:span text:style-name="T198">30</text:span><text:span text:style-name="T199">日。普通傷病假</text:span><text:span text:style-name="T200">1</text:span><text:span text:style-name="T201">年內合計未超過</text:span><text:span text:style-name="T202">30</text:span><text:span text:style-name="T203">日部分，工資折半發給。</text:span></text:p>
      <text:p text:style-name="P204"><text:span text:style-name="T205">˙受僱者為前項之請求時，雇主不得視為缺勤，而影響其全勤獎金。此點為生理假與病假不同之處。</text:span></text:p>
      <text:p text:style-name="P206"><text:span text:style-name="T207">˙這樣的規定女性受僱者並非每年多出</text:span><text:span text:style-name="T208">12</text:span><text:span text:style-name="T209">日之生理假，生理假日數係併入病假合併計算，薪資之計算亦依病假規定辦理。</text:span></text:p>
      <text:p text:style-name="P210"/>
      <text:p text:style-name="Standard"><text:span text:style-name="T211">Q12：女性受僱者申請生理假時，是否應提出證明文件？</text:span></text:p>
      <text:p text:style-name="Standard"><text:span text:style-name="T212">A：</text:span></text:p>
      <text:p text:style-name="P213"><text:span text:style-name="T214">˙依性別</text:span><text:span text:style-name="T215">平等</text:span><text:span text:style-name="T216">工作法第14條規定，女性受僱者因生理日致工作有困難者，每月得請生理假一日。</text:span></text:p>
      <text:p text:style-name="P217"><text:span text:style-name="T218">˙勞資間本來應以誠實互信之原則相互對待，但必要時雇主亦得要求提出證明。但同一人請生理假之原因通常固定，雇主若要求每次生理假都須提出醫師證明，則非屬必要之範圍。</text:span></text:p>
      <text:p text:style-name="P219"/>
      <text:p text:style-name="Standard"><text:span text:style-name="T220">Q13：性別</text:span><text:span text:style-name="T221">平等</text:span><text:span text:style-name="T222">工作法有關產假及產檢假之規定為何？</text:span></text:p>
      <text:p text:style-name="Standard"><text:span text:style-name="T223">A：</text:span></text:p>
      <text:p text:style-name="Standard"><text:span text:style-name="T224">˙受僱者妊娠期間，雇主應給予產檢假</text:span><text:span text:style-name="T225">7</text:span><text:span text:style-name="T226">日。產檢假之薪資照給。</text:span></text:p>
      <text:p text:style-name="Standard"><text:span text:style-name="T227">˙雇主於女性受僱者分娩前後，應使其停止工作，給予產假八星期；</text:span></text:p>
      <text:p text:style-name="Standard"><text:span text:style-name="T228">˙妊娠</text:span><text:span text:style-name="T229">3</text:span><text:span text:style-name="T230">個月以上流產者，應使其停止工作，給予產假四星期；</text:span></text:p>
      <text:p text:style-name="Standard"><text:span text:style-name="T231">˙妊娠</text:span><text:span text:style-name="T232">2</text:span><text:span text:style-name="T233">個月以上未滿</text:span><text:span text:style-name="T234">3</text:span><text:span text:style-name="T235">個月流產者，應使其停止工作，給予產假一星期；</text:span></text:p>
      <text:p text:style-name="Standard"><text:span text:style-name="T236">˙妊娠未滿</text:span><text:span text:style-name="T237">2</text:span><text:span text:style-name="T238">個月流產者，應使其停止工作，給予產假</text:span><text:span text:style-name="T239">5</text:span><text:span text:style-name="T240">日。</text:span></text:p>
      <text:p text:style-name="Standard"><text:span text:style-name="T241">˙產假期間薪資之計算，依相關法令之規定。依勞動基準法規定，產假八星期與產假四星期之產假，受僱工作在六個月以上者，停止工作期間工資照給；未滿六個月者減半發給。性別</text:span><text:span text:style-name="T242">平等</text:span><text:span text:style-name="T243">工作法規定之一星期及</text:span><text:span text:style-name="T244">5</text:span><text:span text:style-name="T245">日之產假，因勞動基準法並無相關之規定，故雇主無給付薪資之義務。</text:span></text:p>
      <text:p text:style-name="Standard"><text:span text:style-name="T246">˙產假期間之計算，應依曆連續計算。</text:span></text:p>
      <text:p text:style-name="Standard"><text:span text:style-name="T247">Q14：性別</text:span><text:span text:style-name="T248">平等</text:span><text:span text:style-name="T249">工作法所定</text:span><text:span text:style-name="T250">陪產檢及</text:span><text:span text:style-name="T251">陪產假之規定為何？</text:span></text:p>
      <text:p text:style-name="Standard"><text:span text:style-name="T252">A：</text:span></text:p>
      <text:p text:style-name="P253"><text:span text:style-name="T254">˙</text:span><text:span text:style-name="T255">受僱者陪伴其配偶妊娠產檢或其配偶分娩時，雇主應給予陪產檢及陪產假</text:span><text:span text:style-name="T256">7</text:span><text:span text:style-name="T257">日。</text:span></text:p>
      <text:p text:style-name="Standard"><text:span text:style-name="T258">˙</text:span><text:span text:style-name="T259">陪產檢及</text:span><text:span text:style-name="T260">陪產假期間工資照給。</text:span></text:p>
      <text:p text:style-name="P261">˙陪產檢及陪產假7日，除陪產檢於配偶妊娠期間請假外，受僱者陪產之請假，應於配偶分娩之當日及其前後合計 15 日期間內為之，又必要時雇主得要求其提出相關證明文件。</text:p>
      <text:p text:style-name="P262">˙受僱者有產檢事實及需求，或有陪伴其配偶妊娠產檢、分娩之事實及需求，產檢選擇以「半日」或「小時」為請假單位，雇主不得拒絕，受僱者擇定以「半日」或「小時」為請假單位後不得變更。</text:p>
      <text:p text:style-name="P263"><text:span text:style-name="T264">Q15：申請性別</text:span><text:span text:style-name="T265">平等</text:span><text:span text:style-name="T266">工作法育嬰留職停薪之要件及期間為何？</text:span></text:p>
      <text:p text:style-name="Standard"><text:span text:style-name="T267">A：</text:span></text:p>
      <text:p text:style-name="P268"><text:span text:style-name="T269">˙依性別</text:span><text:span text:style-name="T270">平等</text:span><text:span text:style-name="T271">工作法第16條規定，任職滿6個月後，於每一子女滿三歲前，得申請育嬰留職停薪。</text:span></text:p>
      <text:p text:style-name="Standard"><text:span text:style-name="T272">˙至子女滿三歲止育嬰留職停薪期間不得超過二年。</text:span></text:p>
      <text:p text:style-name="P273"><text:span text:style-name="T274">˙同時撫育子女二人以上者，育嬰留職停薪期間應合併計算，最長以最幼子女</text:span><text:soft-page-break/><text:span text:style-name="T275">受撫育二年為限。</text:span></text:p>
      <text:p text:style-name="Standard"><text:span text:style-name="T276">˙育嬰留職停薪期間，每次以不少於六個月為原則。</text:span></text:p>
      <text:p text:style-name="Standard"><text:span text:style-name="T277">˙受僱者於申請育嬰留職停薪期間，得與雇主協商提前或延後復職。</text:span></text:p>
      <text:p text:style-name="Standard"><text:span text:style-name="T278"><text:s text:c="2"/></text:span></text:p>
      <text:p text:style-name="P279"/>
      <text:p text:style-name="P280"/>
      <text:p text:style-name="Standard"><text:span text:style-name="T281">Q1</text:span><text:span text:style-name="T282">6</text:span><text:span text:style-name="T283">：育嬰留職停薪期間投保勞、健、公、軍保等社會保險之規定為何？</text:span></text:p>
      <text:p text:style-name="Standard"><text:span text:style-name="T284">A：</text:span></text:p>
      <text:p text:style-name="P285"><text:span text:style-name="T286">˙受僱者任職滿6個月後於育嬰留職停薪期間，得繼續參加原有之社會保險，但不包括</text:span><text:span text:style-name="T287">參加勞工職業災害保險</text:span><text:span text:style-name="T288">。</text:span></text:p>
      <text:p text:style-name="Standard"><text:span text:style-name="T289">˙受僱者繼續參加原有之社會保險，應於原投保單位繼續投保。</text:span></text:p>
      <text:p text:style-name="Standard"><text:span text:style-name="T290">˙原由雇主負擔之保險費，免予繳納。</text:span></text:p>
      <text:p text:style-name="Standard"><text:span text:style-name="T291">˙原由受僱者負擔之保險費，得遞延三年繳納。</text:span></text:p>
      <text:p text:style-name="P292"/>
      <text:p text:style-name="Standard"><text:span text:style-name="T293">Q1</text:span><text:span text:style-name="T294">7</text:span><text:span text:style-name="T295">：育嬰留職停薪期間，雇主僱用之替代人力是否可簽訂定期契約？</text:span></text:p>
      <text:p text:style-name="P296"><text:span text:style-name="T297">A：</text:span><text:span text:style-name="T298">育嬰留職停薪期間，雇主僱用替代人力，執行受僱者之原有工作。該替代人</text:span><text:span text:style-name="T299">力之工作因係育嬰留職停薪期間勞工職務代理之性質，雇主得與其簽訂定期契約。</text:span></text:p>
      <text:p text:style-name="P300"/>
      <text:p text:style-name="Standard"><text:span text:style-name="T301">Q1</text:span><text:span text:style-name="T302">8</text:span><text:span text:style-name="T303">：性別</text:span><text:span text:style-name="T304">平等</text:span><text:span text:style-name="T305">工作法有關哺乳時間之規定為何？</text:span></text:p>
      <text:p text:style-name="Standard"><text:span text:style-name="T306">A：</text:span></text:p>
      <text:p text:style-name="P307"><text:span text:style-name="T308">˙子女未滿2歲須受僱者親自哺乳者，除規定之休息時間外，雇主應每日另給哺乳時間60分鐘。</text:span></text:p>
      <text:p text:style-name="Standard"><text:span text:style-name="T309">˙哺乳時間，視為工作時間。</text:span></text:p>
      <text:p text:style-name="Standard"><text:span text:style-name="T310">˙親自哺乳不限餵哺母乳，牛乳、羊乳等亦屬之。</text:span></text:p>
      <text:p text:style-name="Standard"><text:span text:style-name="T311">˙親自哺乳亦不限女性受僱者，男性受僱者也可請哺乳時間。</text:span></text:p>
      <text:p text:style-name="Standard"><text:span text:style-name="T312">˙親自哺乳包括女性受僱者以容器儲存母乳備供育兒之情形。</text:span></text:p>
      <text:p text:style-name="P313"/>
      <text:p text:style-name="Standard"><text:span text:style-name="T314">Q</text:span><text:span text:style-name="T315">19</text:span><text:span text:style-name="T316">：有關育兒減少工時或調整工作時間之規定為何？</text:span></text:p>
      <text:p text:style-name="Standard"><text:span text:style-name="T317">A：</text:span></text:p>
      <text:p text:style-name="P318"><text:span text:style-name="T319">˙性別</text:span><text:span text:style-name="T320">平等</text:span><text:span text:style-name="T321">工作法第19條規定，受僱於僱用30人以上雇主之受僱者為撫育未滿三歲子女，每天可減少工作時間一小時或調整工作時間；</text:span></text:p>
      <text:p text:style-name="Standard"><text:span text:style-name="T322">˙減少之工作時間，不得請求報酬。</text:span></text:p>
      <text:p text:style-name="P323"/>
      <text:p text:style-name="Standard"><text:span text:style-name="T324">Q2</text:span><text:span text:style-name="T325">0</text:span><text:span text:style-name="T326">：性別</text:span><text:span text:style-name="T327">平等</text:span><text:span text:style-name="T328">工作法有關家庭照顧假之規定為何？</text:span></text:p>
      <text:p text:style-name="Standard"><text:span text:style-name="T329">A：</text:span></text:p>
      <text:p text:style-name="P330"><text:span text:style-name="T331">˙受僱者於其家庭成員預防接種、發生嚴重之疾病或其他重大事故須親自照顧時，得請家庭照顧假。</text:span></text:p>
      <text:p text:style-name="Standard"><text:span text:style-name="T332">˙家庭照顧假日數併入事假計算，全年以</text:span><text:span text:style-name="T333">7</text:span><text:span text:style-name="T334">日為限。</text:span></text:p>
      <text:p text:style-name="Standard"><text:span text:style-name="T335">˙家庭照顧假薪資之計算，依各該事假規定辦理。</text:span></text:p>
      <text:p text:style-name="P336"><text:span text:style-name="T337">　依勞工請假規則規定，勞工請事假一年內合計不得超過</text:span><text:span text:style-name="T338">14</text:span><text:span text:style-name="T339">日，事假期間不給</text:span><text:soft-page-break/><text:span text:style-name="T340">工資。</text:span></text:p>
      <text:p text:style-name="P341"><text:span text:style-name="T342">˙雇主不得因受僱者請家庭照顧假而視為缺勤而影響其全勤獎金、考績，此為事假與家庭照顧假不同之處。</text:span></text:p>
      <text:p text:style-name="P343"/>
      <text:p text:style-name="P344"><text:span text:style-name="T345">Q2</text:span><text:span text:style-name="T346">1</text:span><text:span text:style-name="T347">：性別</text:span><text:span text:style-name="T348">平等</text:span><text:span text:style-name="T349">工作法有關雇主設置托兒設施、提供適當之托兒措施及設置哺（集）乳室之規定為何？</text:span></text:p>
      <text:p text:style-name="Standard"><text:span text:style-name="T350">A：</text:span></text:p>
      <text:p text:style-name="P351"><text:span text:style-name="T352">˙性別</text:span><text:span text:style-name="T353">平等</text:span><text:span text:style-name="T354">工作法第23條規定，僱用受僱者100人以上之雇主，應提供下列設施（一）哺（集）乳室。（二）托兒設施或適當之托兒措施。</text:span></text:p>
      <text:p text:style-name="P355"><text:span text:style-name="T356">˙「托兒設施」包括雇主以自行或聯合方式設置托兒服務機構，其設置標準，應符合兒童及少年福利法及幼兒教育照顧法等相關法令規定。</text:span></text:p>
      <text:p text:style-name="P357"><text:span text:style-name="T358">˙「托兒措施」雇主以委託合約方式與已登記立案之托兒服務機構辦理托兒服務，並由雇主補助托兒津貼者，目的在協助員工解決托兒問題。</text:span></text:p>
      <text:p text:style-name="P359"><text:span text:style-name="T360">˙有關哺（集）乳室、托兒設施、措施之設置標準及經費補助辦法，可洽詢各縣市勞工主管機關。</text:span></text:p>
      <text:p text:style-name="P361"/>
      <text:p text:style-name="Standard"><text:span text:style-name="T362">Q2</text:span><text:span text:style-name="T363">2</text:span><text:span text:style-name="T364">：職工福利金提供之托兒津貼，可否視為雇主提供之托兒津貼？</text:span></text:p>
      <text:p text:style-name="Standard"><text:span text:style-name="T365">A：</text:span><text:span text:style-name="T366">不可以，因職工福利金一經提撥即為全體職工所共有，其所提撥之托兒津貼，不得視為性別工作平等法所稱雇主之義務，故不可視為雇主提供之津貼。</text:span></text:p>
      <text:p text:style-name="P367"/>
      <text:p text:style-name="Standard"><text:span text:style-name="T368">Q2</text:span><text:span text:style-name="T369">3</text:span><text:span text:style-name="T370">：雇主可否委託工會或職工福利委員會等單位推動托兒設施或措施？</text:span></text:p>
      <text:p text:style-name="Standard"><text:span text:style-name="T371">A：</text:span></text:p>
      <text:p text:style-name="P372"><text:span text:style-name="T373">˙托兒設施推動方式若非由雇主自行推動時，亦可由雇主委託工會或職工福利委員會設置。</text:span></text:p>
      <text:p text:style-name="P374"><text:span text:style-name="T375">˙托兒措施之提供依性別工作平等法規定係雇主的責任，然基於實務需要，雇主可委由工會或職工福利委員會辦理是項業務，惟簽約之甲、乙雙方仍為雇主與托兒機構，至於職工福利委員會則以「委任人」之名義簽署；另有關職工福利委員會雖受委任辦理是項業務，惟其托兒津貼之提供，仍為雇主責任。</text:span></text:p>
      <text:p text:style-name="Standard"><text:span text:style-name="T376">5.救濟及申訴程序篇</text:span></text:p>
      <text:p text:style-name="Standard"><text:span text:style-name="T377">Q2</text:span><text:span text:style-name="T378">4</text:span><text:span text:style-name="T379">：雇主若不依性別</text:span><text:span text:style-name="T380">平等</text:span><text:span text:style-name="T381">工作法給假，勞工是否不受保障？</text:span></text:p>
      <text:p text:style-name="Standard"><text:span text:style-name="T382">A：</text:span></text:p>
      <text:p text:style-name="P383"/>
      <text:p text:style-name="P384"><text:span text:style-name="T385">˙依性別</text:span><text:span text:style-name="T386">平等</text:span><text:span text:style-name="T387">工作法第21條第1項規定，受僱者依前7條之規定為請求時，雇主不得拒絕。</text:span></text:p>
      <text:p text:style-name="P388"><text:span text:style-name="T389">˙因雇主並無准駁權，受僱者只要提出適當之證明文件證明確實無法出勤，雇主</text:span><text:span text:style-name="T390">不得因受僱者未出勤而視為缺勤而影響其全勤獎金、考績或為其他不利之處分。</text:span></text:p>
      <text:p text:style-name="Standard"><text:span text:style-name="T391">˙雇主若違反上項規定，主管機關可依法處新台幣2萬元以上30萬元以下罰鍰。</text:span></text:p>
      <text:p text:style-name="P392"/>
      <text:p text:style-name="Standard"><text:span text:style-name="T393">Q2</text:span><text:span text:style-name="T394">5</text:span><text:span text:style-name="T395">：雇主違反</text:span><text:span text:style-name="T396">性別平等工作法</text:span><text:span text:style-name="T397">規定時，受僱者及求職者應如何申</text:span><text:soft-page-break/><text:span text:style-name="T398">訴？</text:span></text:p>
      <text:p text:style-name="Standard"><text:span text:style-name="T399">A：</text:span></text:p>
      <text:p text:style-name="P400"><text:span text:style-name="T401">˙受僱者或求職者發現雇主違反性別</text:span><text:span text:style-name="T402">平等</text:span><text:span text:style-name="T403">工作法之規定時，得向地方主管機關申訴。軍公教人員則依其各該人事法令之規定為之。</text:span></text:p>
      <text:p text:style-name="P404"><text:span text:style-name="T405">˙雇主、受僱者或求職者對於地方主管機關所為之處分有異議時，得於十日內向勞動部性別</text:span><text:span text:style-name="T406">平等</text:span><text:span text:style-name="T407">工作會申請審議或逕行提起訴願。</text:span></text:p>
      <text:p text:style-name="P408"><text:span text:style-name="T409">˙雇主、受僱者或求職者對於行政院勞工委員會性別</text:span><text:span text:style-name="T410">平等</text:span><text:span text:style-name="T411">工作會所為之處分有異議時，得依訴願及行政訴訟程序，提起訴願及進行行政訴訟。</text:span></text:p>
      <text:p text:style-name="P412"/>
      <text:p text:style-name="P413"><text:span text:style-name="T414">Q2</text:span><text:span text:style-name="T415">6</text:span><text:span text:style-name="T416">：受僱者或求職者因雇主違反性別</text:span><text:span text:style-name="T417">平等</text:span><text:span text:style-name="T418">工作法之規定，而向法院提出訴訟時，主管機關可提供什麼幫助？</text:span></text:p>
      <text:p text:style-name="Standard"><text:span text:style-name="T419">A：</text:span></text:p>
      <text:p text:style-name="P420"><text:span text:style-name="T421">˙依性別</text:span><text:span text:style-name="T422">平等</text:span><text:span text:style-name="T423">工作法第37條規定，受僱者或求職者因雇主違反本法之規定，而向法院提出訴訟時，主管機關應提供必要之法律扶助。</text:span></text:p>
      <text:p text:style-name="Standard"><text:span text:style-name="T424">˙該法提供法律扶助項目如下：</text:span></text:p>
      <text:p text:style-name="P425"><text:span text:style-name="T426">1.法令諮詢。</text:span></text:p>
      <text:p text:style-name="P427"><text:span text:style-name="T428">2.律師代撰民事書狀之費用。</text:span></text:p>
      <text:p text:style-name="P429"><text:span text:style-name="T430">3.民事訴訟程序、保全程序、督促程序及強制執行程序之律師費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就安科34</dc:creator>
    <meta:creation-date>2020-11-05T01:38:00Z</meta:creation-date>
    <dc:date>2025-03-27T08:06:00Z</dc:date>
    <meta:template xlink:href="Normal" xlink:type="simple"/>
    <meta:editing-cycles>28</meta:editing-cycles>
    <meta:editing-duration>PT4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2" meta:word-count="904" meta:character-count="6047" meta:row-count="42" meta:non-whitespace-character-count="5155"/>
  </office:meta>
</office:document-meta>
</file>