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3" style:parent-style-name="StrongEmphasis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4" style:parent-style-name="StrongEmphasis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4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5" style:family="table">
      <style:table-properties style:width="7.2708in" fo:margin-left="-0.76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" style:family="table-row">
      <style:table-row-properties style:min-row-height="0.4375in" style:use-optimal-row-height="false"/>
    </style:style>
    <style:style style:name="TableCell3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" style:family="table-row">
      <style:table-row-properties style:min-row-height="0.4375in" style:use-optimal-row-height="false"/>
    </style:style>
    <style:style style:name="TableCell4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" style:family="table-row">
      <style:table-row-properties style:min-row-height="0.4375in" style:use-optimal-row-height="false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7" style:family="table-row">
      <style:table-row-properties style:min-row-height="0.4375in" style:use-optimal-row-height="false"/>
    </style:style>
    <style:style style:name="TableCell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8" style:family="table-row">
      <style:table-row-properties style:min-row-height="0.4375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P111" style:parent-style-name="Standard" style:family="paragraph"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P121" style:parent-style-name="Standard" style:family="paragraph"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6" style:family="table-row">
      <style:table-row-properties style:min-row-height="0.4375in" style:use-optimal-row-height="false"/>
    </style:style>
    <style:style style:name="TableCell13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7" style:family="table-row">
      <style:table-row-properties style:min-row-height="0.4375in" style:use-optimal-row-height="false"/>
    </style:style>
    <style:style style:name="TableCell1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7" style:family="table-row">
      <style:table-row-properties style:min-row-height="0.4375in" style:use-optimal-row-height="false"/>
    </style:style>
    <style:style style:name="TableCell1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6" style:family="table-row">
      <style:table-row-properties style:min-row-height="0.4375in" style:use-optimal-row-height="false"/>
    </style:style>
    <style:style style:name="TableCell1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5" style:family="table-row">
      <style:table-row-properties style:min-row-height="0.4375in" style:use-optimal-row-height="false"/>
    </style:style>
    <style:style style:name="TableCell19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StrongEmphasis" style:family="text">
      <style:text-properties style:font-name="標楷體" style:font-name-asian="標楷體" style:font-name-complex="標楷體" fo:font-weight="normal" style:font-weight-asian="normal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min-row-height="0.4375in" style:use-optimal-row-height="false"/>
    </style:style>
    <style:style style:name="TableCell21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StrongEmphasis" style:family="text">
      <style:text-properties style:font-name="標楷體" style:font-name-asian="標楷體" style:font-name-complex="標楷體" fo:font-weight="normal" style:font-weight-asian="normal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公司（機關、團體）符合性別</text:span><text:span text:style-name="T3">平等</text:span><text:span text:style-name="T4">工作法規定自行檢視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<text:span text:style-name="T15">法定項目</text:span></text:p>
          </table:table-cell>
          <table:table-cell table:style-name="TableCell16">
            <text:p text:style-name="P17">符合規定</text:p>
          </table:table-cell>
          <table:table-cell table:style-name="TableCell18">
            <text:p text:style-name="P19">尚待改善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招募、甄試、進用措施不因性別或性傾向而有差別待遇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分發、配置措施不因性別或性傾向而有差別待遇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Standard"><text:span text:style-name="T44">考績規定不因性別或性傾向而有差別待遇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Standard"><text:span text:style-name="T53">陞遷規定不因性別或性傾向而有差別待遇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Standard"><text:span text:style-name="T62">舉辦或提供教育、訓練或其他類似活動，不因性別或性傾向而有差別待遇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<text:span text:style-name="T72">提供各項福利措施，不因性別或性傾向而有差別待遇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薪資給付規定，不因性別或性傾向而有差別待遇</text:span><text:span text:style-name="T83"><text:s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Standard"><text:span text:style-name="T92">退休、資遣、離職及解僱規定，不因性別或性傾向而有差別待遇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Standard"><text:span text:style-name="T101">工作規則、勞動契約或團體協約等未規定，員工因結婚、懷孕、分娩或育兒情形時須自行離職或留職停薪，或以相關理由予以解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已訂有性騷擾申訴管道，並在工作場所公開揭示。</text:p>
            <text:p text:style-name="P111">（受僱者10人以上之公司、機關請填列）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Standard"><text:span text:style-name="T120">已訂有性騷擾防治措施、申訴及懲戒辦法，並公開揭示</text:span></text:p>
            <text:p text:style-name="P121">（受僱者30人以上之公司、機關請填列）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><text:span text:style-name="T131">已訂定性騷擾事件申訴協調處理機制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Standard"><text:span text:style-name="T140">請假規則已納入生理假、產假、</text:span><text:span text:style-name="T141">陪產檢及</text:span><text:span text:style-name="T142">陪產假之規定及請假處理程序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Standard"><text:span text:style-name="T151">已訂定育嬰留職停薪（包括復職）、哺乳時間、育兒工時調整之規定</text:span><text:bookmark-start text:name="OLE_LINK1"/><text:span text:style-name="T152">及請假處理程序</text:span><text:bookmark-end text:name="OLE_LINK1"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Standard"><text:span text:style-name="T161">已訂定家庭照顧假之規定及請假處理程序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Standard"><text:span text:style-name="T170">已設置托兒設施或提供適當之托兒措施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項次</text:p>
          </table:table-cell>
          <table:table-cell table:style-name="TableCell178">
            <text:p text:style-name="P179">建議項目</text:p>
          </table:table-cell>
          <table:table-cell table:style-name="TableCell180">
            <text:p text:style-name="P181">建置完成</text:p>
          </table:table-cell>
          <table:table-cell table:style-name="TableCell182">
            <text:p text:style-name="P183"><text:span text:style-name="T184">尚待規劃</text:span>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已設置哺集乳室空間與設施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Standard"><text:span text:style-name="T199">已</text:span><text:span text:style-name="T200">針對</text:span><text:span text:style-name="T201">主管階層</text:span><text:span text:style-name="T202">規劃性別</text:span><text:span text:style-name="T203">平等</text:span><text:span text:style-name="T204">工作法說明、實施防治及處理職場性騷擾之教育訓練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Standard"><text:span text:style-name="T213">已</text:span><text:span text:style-name="T214">針對</text:span><text:span text:style-name="T215">員工</text:span><text:span text:style-name="T216">規劃性別</text:span><text:span text:style-name="T217">平等</text:span><text:span text:style-name="T218">工作法說明、實施防治及處理職場性騷擾之教育訓練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Standard"><text:span text:style-name="T223">註：如有相關法令疑義，可逕向所在地之縣（市）政府勞工或社會局、處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事業單位符合兩性工作平等法規定自我檢視表</dc:title>
    <meta:initial-creator>Administrator</meta:initial-creator>
    <dc:creator>就安科34</dc:creator>
    <meta:creation-date>2015-10-21T14:48:00Z</meta:creation-date>
    <dc:date>2025-03-27T08:59:00Z</dc:date>
    <meta:template xlink:href="Normal.dotm" xlink:type="simple"/>
    <meta:editing-cycles>7</meta:editing-cycles>
    <meta:editing-duration>PT1367259780S</meta:editing-duration>
    <meta:document-statistic meta:page-count="1" meta:paragraph-count="1" meta:word-count="112" meta:character-count="750" meta:row-count="5" meta:non-whitespace-character-count="639"/>
  </office:meta>
</office:document-meta>
</file>