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0.5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3" style:family="table-row">
      <style:table-row-properties style:row-height="0.801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.266cm" fo:margin-right="0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66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219cm" fo:margin-right="-0.411cm" style:line-height-at-least="0cm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588cm" fo:margin-right="0.483cm" style:line-height-at-least="0cm" fo:text-indent="0cm" style:auto-text-indent="false"/>
    </style:style>
    <style:style style:name="P19" style:family="paragraph" style:parent-style-name="Standard">
      <style:paragraph-properties fo:margin-left="1.588cm" fo:margin-right="0.483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18"/></text:span><text:span text:style-name="T3">工會第</text:span><text:span text:style-name="T2"> <text:s text:c="3"/></text:span><text:span text:style-name="T3">屆職員當選名冊</text:span></text:p>
      <text:p text:style-name="P2">（含候補及會務人員）</text:p>
      <text:p text:style-name="P13">任期：自<text:span text:style-name="T1"> <text:s text:c="3"/></text:span>年<text:span text:style-name="T1"> <text:s text:c="3"/></text:span>月<text:span text:style-name="T1"> <text:s text:c="3"/></text:span>日起至<text:span text:style-name="T1"> <text:s text:c="3"/></text:span>年<text:span text:style-name="T1"> <text:s text:c="3"/></text:span>月<text:span text:style-name="T1"> <text:s text:c="3"/></text:span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4">職 務</text:span></text:p>
          </table:table-cell>
          <table:table-cell table:style-name="表格1.A1" table:number-rows-spanned="2" office:value-type="string">
            <text:p text:style-name="P14"><text:span text:style-name="T4">姓 <text:s text:c="2"/>名</text:span>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table:number-rows-spanned="2" office:value-type="string">
            <text:p text:style-name="P5">通訊地址</text:p>
            <text:p text:style-name="P5">（請填寫個人通訊地址）</text:p>
          </table:table-cell>
          <table:table-cell table:style-name="表格1.E1" table:number-rows-spanned="2" office:value-type="string">
            <text:p text:style-name="P5">聯絡電話</text:p>
            <text:p text:style-name="P5">（請填寫個人電話）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身分證字號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8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table-cell table:style-name="表格1.E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8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10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10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0"><text:s text:c="3"/>年 <text:s/>月 <text:s/>日</text:p>
          </table:table-cell>
          <table:table-cell table:style-name="表格1.D3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10">手機：</text:p>
          </table:table-cell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6">年 <text:s/>月 <text:s/>日</text:p>
          </table:table-cell>
          <table:table-cell table:style-name="表格1.A1" table:number-rows-spanned="2" office:value-type="string">
            <text:p text:style-name="P11"/>
          </table:table-cell>
          <table:table-cell table:style-name="表格1.E1" office:value-type="string">
            <text:p text:style-name="P8">電話：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E1" office:value-type="string">
            <text:p text:style-name="P10">手機：</text:p>
          </table:table-cell>
        </table:table-row>
      </table:table>
      <text:p text:style-name="P17">備註：1.通訊地址及電話請勿以工會會址、電話替代；如欄位不足時，得自<text:soft-page-break/>行印製加頁。</text:p>
      <text:p text:style-name="P18"><text:span text:style-name="T7">2.請隨表檢附負責人照片一張，以利製作「工會負責人當選證書」。</text:span></text:p>
      <text:p text:style-name="P19">3.表列個人資料應依相關法令管理保護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                       工會第      屆理監事名冊</dc:title>
    <meta:initial-creator>apsdf</meta:initial-creator>
    <meta:creation-date>2010-04-21T15:38:00</meta:creation-date>
    <dc:creator>USER</dc:creator>
    <dc:date>2010-12-24T10:21:00</dc:date>
    <meta:print-date>2010-12-24T10:18:00</meta:print-date>
    <meta:editing-cycles>4</meta:editing-cycles>
    <meta:editing-duration>PT4M</meta:editing-duration>
    <meta:document-statistic meta:table-count="1" meta:image-count="0" meta:object-count="0" meta:page-count="2" meta:paragraph-count="50" meta:word-count="271" meta:character-count="405" meta:non-whitespace-character-count="274"/>
    <meta:generator>LibreOffice/5.1.2.2$Windows_x86 LibreOffice_project/d3bf12ecb743fc0d20e0be0c58ca359301eb705f</meta:generator>
  </office:meta>
</office:document-meta>
</file>