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8pt" style:font-name-asian="標楷體" style:font-size-asian="28pt" style:font-size-complex="28pt"/>
    </style:style>
    <style:style style:name="P3" style:family="paragraph" style:parent-style-name="Standard">
      <style:paragraph-properties style:line-height-at-least="0cm"/>
      <style:text-properties fo:font-size="24pt" style:font-name-asian="標楷體" style:font-size-asian="24pt" style:font-size-complex="28pt"/>
    </style:style>
    <style:style style:name="P4" style:family="paragraph" style:parent-style-name="Standard">
      <style:paragraph-properties style:line-height-at-least="0cm"/>
      <style:text-properties fo:font-size="24pt" style:font-name-asian="標楷體" style:font-size-asian="24pt"/>
    </style:style>
    <style:style style:name="P5" style:family="paragraph" style:parent-style-name="Standard">
      <style:paragraph-properties fo:margin-left="0.847cm" fo:margin-right="0cm" style:line-height-at-least="0cm" fo:text-indent="0cm" style:auto-text-indent="false"/>
      <style:text-properties fo:font-size="22pt" style:font-name-asian="標楷體" style:font-size-asian="22pt" style:font-size-complex="22pt"/>
    </style:style>
    <style:style style:name="P6" style:family="paragraph" style:parent-style-name="Standard">
      <style:paragraph-properties fo:margin-left="2.54cm" fo:margin-right="0cm" style:line-height-at-least="0cm" fo:text-indent="0cm" style:auto-text-indent="false"/>
      <style:text-properties fo:font-size="24pt" style:font-name-asian="標楷體" style:font-size-asian="24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Standard">
      <style:paragraph-properties fo:margin-left="0.635cm" fo:margin-right="0.635cm" style:line-height-at-least="0cm" fo:text-align="justify" fo:text-align-last="justify" style:justify-single-word="false" fo:text-indent="0cm" style:auto-text-indent="false"/>
      <style:text-properties fo:font-size="24pt" style:font-name-asian="標楷體" style:font-size-asian="24pt"/>
    </style:style>
    <style:style style:name="T1" style:family="text">
      <style:text-properties fo:font-size="28pt" style:font-name-asian="標楷體" style:font-size-asian="28pt" style:font-size-complex="28pt"/>
    </style:style>
    <style:style style:name="T2" style:family="text">
      <style:text-properties fo:font-size="28pt" style:font-name-asian="Times New Roman" style:font-size-asian="28pt" style:font-size-complex="28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style:font-name-asian="Times New Roman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（高雄市）</text:span><text:span text:style-name="T2"> <text:s text:c="9"/></text:span><text:span text:style-name="T1">工會籌組發起人</text:span></text:p>
      <text:p text:style-name="P2">從業切結書</text:p>
      <text:p text:style-name="P3"/>
      <text:p text:style-name="P1"><text:span text:style-name="T4">茲切結本人目前確實於高雄市依法從事　　　　</text:span><text:span text:style-name="T5"> <text:s text:c="2"/></text:span><text:span text:style-name="T4">工作，並由此獲得薪酬，如有不實，願負一切法律責任。</text:span></text:p>
      <text:p text:style-name="P5">此致</text:p>
      <text:p text:style-name="P4">高雄市政府勞工局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立書人：　　　　　　　　　　（簽章）</text:p>
      <text:p text:style-name="P6">身分證字號：</text:p>
      <text:p text:style-name="P6">戶籍地址：</text:p>
      <text:p text:style-name="P6"><text:soft-page-break/>聯絡地址：</text:p>
      <text:p text:style-name="P6">聯絡電話：</text:p>
      <text:p text:style-name="P6"/>
      <text:p text:style-name="P8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工會籌組發起人切結書</dc:title>
    <meta:initial-creator>kk</meta:initial-creator>
    <meta:creation-date>2011-04-18T13:11:00</meta:creation-date>
    <dc:creator>USER</dc:creator>
    <dc:date>2011-04-19T08:18:00</dc:date>
    <meta:editing-cycles>4</meta:editing-cycles>
    <meta:editing-duration>PT5M</meta:editing-duration>
    <meta:document-statistic meta:table-count="0" meta:image-count="0" meta:object-count="0" meta:page-count="2" meta:paragraph-count="11" meta:word-count="105" meta:character-count="138" meta:non-whitespace-character-count="105"/>
    <meta:generator>LibreOffice/5.1.2.2$Windows_x86 LibreOffice_project/d3bf12ecb743fc0d20e0be0c58ca359301eb705f</meta:generator>
  </office:meta>
</office:document-meta>
</file>