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66cm" fo:margin-right="0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66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219cm" fo:margin-right="-0.411cm" style:line-height-at-least="0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588cm" fo:margin-right="0.483cm" style:line-height-at-least="0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<text:span text:style-name="T4"> <text:s text:c="17"/></text:span>工會會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<text:span text:style-name="T1">姓 <text:s text:c="2"/>名</text:span></text:p>
          </table:table-cell>
          <table:table-cell table:style-name="表格1.A1" table:number-rows-spanned="2" office:value-type="string">
            <text:p text:style-name="P1">通訊地址</text:p>
            <text:p text:style-name="P1">（請填寫個人通訊地址）</text:p>
          </table:table-cell>
          <table:table-cell table:style-name="表格1.C1" table:number-rows-spanned="2" office:value-type="string">
            <text:p text:style-name="P1">聯絡電話</text:p>
            <text:p text:style-name="P1">（請填寫個人電話）</text:p>
          </table:table-cell>
        </table:table-row>
        <table:table-row table:style-name="表格1.1"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</table:table>
      <text:p text:style-name="P10">備註：1.通訊地址及電話請勿以工會會址、電話替代；如欄位不足時，得自行印製加頁。</text:p>
      <text:p text:style-name="P12"><text:soft-page-break/><text:span text:style-name="T3">2.表列個人資料應依相關法令管理保護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                       工會第      屆理監事名冊</dc:title>
    <meta:initial-creator>apsdf</meta:initial-creator>
    <meta:creation-date>2011-04-12T15:22:00</meta:creation-date>
    <dc:creator>USER</dc:creator>
    <dc:date>2011-04-18T17:15:00</dc:date>
    <meta:print-date>2008-11-26T17:28:00</meta:print-date>
    <meta:editing-cycles>3</meta:editing-cycles>
    <meta:editing-duration>PT6M</meta:editing-duration>
    <meta:document-statistic meta:table-count="1" meta:image-count="0" meta:object-count="0" meta:page-count="2" meta:paragraph-count="34" meta:word-count="175" meta:character-count="198" meta:non-whitespace-character-count="177"/>
    <meta:generator>LibreOffice/5.1.2.2$Windows_x86 LibreOffice_project/d3bf12ecb743fc0d20e0be0c58ca359301eb705f</meta:generator>
  </office:meta>
</office:document-meta>
</file>