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fo:letter-spacing="-0.042cm" style:letter-kerning="true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4.092cm" fo:margin-right="0cm" style:line-height-at-least="0cm" fo:text-indent="-2.822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letter-spacing="-0.042cm" style:letter-kerning="true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letter-spacing="-0.042cm" style:letter-kerning="true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</text:span><text:span text:style-name="T2">○○○○</text:span><text:span text:style-name="T1">工會第一屆第一次理事會會議紀錄（範例）</text:span></text:p>
      <text:p text:style-name="P2"/>
      <text:p text:style-name="P1"><text:span text:style-name="T5">一、時間：中華民國 <text:s/>年 <text:s/>月 <text:s/>日上（下）午 <text:s text:c="2"/>時 <text:s text:c="2"/>分。</text:span></text:p>
      <text:p text:style-name="P3">二、地點：</text:p>
      <text:p text:style-name="P1"><text:span text:style-name="T5">三、應出席： <text:s text:c="5"/>人</text:span></text:p>
      <text:p text:style-name="P4"><text:span text:style-name="T5">親自出席：　 　人（簽到簿影本如附</text:span><text:span text:style-name="T4">件</text:span><text:span text:style-name="T5">）</text:span></text:p>
      <text:p text:style-name="P1"><text:span text:style-name="T5">四、主席： <text:s text:c="18"/>紀錄：</text:span></text:p>
      <text:p text:style-name="P1"><text:span text:style-name="T5">五、主席致詞：</text:span></text:p>
      <text:p text:style-name="P1"><text:span text:style-name="T5">六、來賓致詞：</text:span></text:p>
      <text:p text:style-name="P1"><text:span text:style-name="T5">七、選舉第一屆理事長</text:span></text:p>
      <text:p text:style-name="P5">選務工作人員如下：</text:p>
      <text:p text:style-name="P5">１.發票人員：</text:p>
      <text:p text:style-name="P5">２.監票人員：</text:p>
      <text:p text:style-name="P5">３.計票人員：</text:p>
      <text:p text:style-name="P5">４.唱票人員：</text:p>
      <text:p text:style-name="P6"><text:span text:style-name="T5">選舉結果：○○○（ <text:s/>票）○○○（ <text:s/>票）…，第一屆理事長由○○○當選。</text:span></text:p>
      <text:p text:style-name="P1"><text:span text:style-name="T5">八、提案討論：（按案由、說明、辦法、決議記載）</text:span></text:p>
      <text:p text:style-name="P1"><text:span text:style-name="T5">九、臨時動議：（按案由、說明、辦法、決議記載）</text:span></text:p>
      <text:p text:style-name="P1"><text:span text:style-name="T5">十、散會：上（下）午 <text:s/></text:span><text:span text:style-name="T5"><text:s/></text:span><text:span text:style-name="T5">時 <text:s/></text:span><text:span text:style-name="T5"><text:s/>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3:28:00</meta:creation-date>
    <dc:creator>USER</dc:creator>
    <dc:date>2011-04-19T08:15:00</dc:date>
    <meta:print-date>2004-10-19T15:20:00</meta:print-date>
    <meta:editing-cycles>10</meta:editing-cycles>
    <meta:editing-duration>PT7M</meta:editing-duration>
    <meta:document-statistic meta:table-count="0" meta:image-count="0" meta:object-count="0" meta:page-count="1" meta:paragraph-count="18" meta:word-count="225" meta:character-count="284" meta:non-whitespace-character-count="234"/>
    <meta:generator>LibreOffice/5.1.2.2$Windows_x86 LibreOffice_project/d3bf12ecb743fc0d20e0be0c58ca359301eb705f</meta:generator>
  </office:meta>
</office:document-meta>
</file>