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4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3.126cm" fo:margin-right="0cm" style:line-height-at-least="0cm" fo:text-indent="-2.173cm" style:auto-text-indent="false"/>
    </style:style>
    <style:style style:name="P6" style:family="paragraph" style:parent-style-name="Standard">
      <style:paragraph-properties fo:margin-left="3.126cm" fo:margin-right="0cm" style:line-height-at-least="0cm" fo:text-indent="-2.1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style:line-height-at-least="0cm" fo:text-indent="3.2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3.126cm" fo:margin-right="-0.046cm" style:line-height-at-least="0cm" fo:text-indent="-2.173cm" style:auto-text-indent="false"/>
    </style:style>
    <style:style style:name="P9" style:family="paragraph" style:parent-style-name="Standard">
      <style:paragraph-properties fo:margin-left="2.081cm" fo:margin-right="-0.046cm" style:line-height-at-least="0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7cm" style:letter-kerning="true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○○○○工會第一次籌備會議紀錄（範例）</text:p>
      <text:p text:style-name="P2"/>
      <text:p text:style-name="P1"><text:span text:style-name="T2">一、時間： <text:s/>年 <text:s/>月 <text:s/>日上（下）午 <text:s/>時 <text:s/>分。</text:span></text:p>
      <text:p text:style-name="P2">二、地點：</text:p>
      <text:p text:style-name="P1"><text:span text:style-name="T2">三、應出席：　　人</text:span></text:p>
      <text:p text:style-name="P3"><text:span text:style-name="T2">親自出席：　　人（簽到簿影本如附</text:span><text:span text:style-name="T5">件</text:span><text:span text:style-name="T2">）</text:span></text:p>
      <text:p text:style-name="P1"><text:span text:style-name="T2">四、主席：○○○ <text:s text:c="15"/>紀錄：○○○</text:span></text:p>
      <text:p text:style-name="P1"><text:span text:style-name="T2">五、主席致詞：</text:span></text:p>
      <text:p text:style-name="P1"><text:span text:style-name="T2">六、討論事項：</text:span></text:p>
      <text:p text:style-name="P4">案由一：決定本會籌備工作分配案。</text:p>
      <text:p text:style-name="P6">說 <text:s/>明：為使本會籌備工作得以順利進行，擬由本會籌備委員分成下列三組進行籌備工作：</text:p>
      <text:p text:style-name="P7">1.擬定年度工作計劃，編列年度歲入歲出預算書草案。</text:p>
      <text:p text:style-name="P7">2.徵求會員工作。</text:p>
      <text:p text:style-name="P7">3.擬訂章程及各項規則辦法草案。</text:p>
      <text:p text:style-name="P5"><text:span text:style-name="T2">決 <text:s/>議：○○○等 <text:s/>人負責擬訂年度工作計劃及編列年度歲入歲出預算書草案。○○○等 <text:s/>人負責徵求會員工作。○○○等 <text:s/>人負責擬訂章程及各項規則辦法等草案。</text:span></text:p>
      <text:p text:style-name="P6"/>
      <text:p text:style-name="P6"><text:soft-page-break/>案由二：如何徵求會員案。</text:p>
      <text:p text:style-name="P6">說 <text:s/>明：依據工會法第11條之規定辦理。</text:p>
      <text:p text:style-name="P8"><text:span text:style-name="T2">決 <text:s/>議：自 <text:s/>年 <text:s/>月 <text:s/>日起 <text:s/>天於○○○○報刊登徵求會員啟事，刊登內容：「為籌組成立高雄市○○○○工會，徵求凡於高雄市從事○○○○工作且以此獲得致薪酬之勞工入會，請於 <text:s/>年 <text:s/>月 <text:s/>日前親至本籌備會辦理入會，本籌備會地址：○○○○○，電話： <text:s text:c="8"/>」。</text:span></text:p>
      <text:p text:style-name="P9"/>
      <text:p text:style-name="P6">案由三：本會會費徵收標準案。</text:p>
      <text:p text:style-name="P5"><text:span text:style-name="T2">說 <text:s/>明：工會經費之徵收標準於工會法第28條有明確規定，為便於本會章程草案及年度歲入歲出預算編列，請先行決定本會入會費及經常會費徵收標準。</text:span></text:p>
      <text:p text:style-name="P6">決 <text:s/>議：</text:p>
      <text:p text:style-name="P6"/>
      <text:p text:style-name="P5"><text:span text:style-name="T2">案由四：決定籌備期間聯絡地址及工作人員案。</text:span></text:p>
      <text:p text:style-name="P5"><text:span text:style-name="T2">說 <text:s/>明：擬擇定適當處所作為辦公及通訊聯絡使用，並聘用工作人員，協助召集人處理日常事務。</text:span></text:p>
      <text:p text:style-name="P5"><text:span text:style-name="T2">決 <text:s/>議：</text:span></text:p>
      <text:p text:style-name="P6"/>
      <text:p text:style-name="P5"><text:span text:style-name="T2">案由五：籌備期間經費之籌措案。</text:span></text:p>
      <text:p text:style-name="P5"><text:soft-page-break/><text:span text:style-name="T2">說 <text:s/>明：</text:span><text:span text:style-name="T4">所需經費項目主要有印刷費（開會通知、紀錄、議程、出席證件、成立大會手冊、選票等之印製）、郵電費、會議費、成立大會會場佈置費、文具費及工作人員誤餐或加班費等。</text:span></text:p>
      <text:p text:style-name="P5"><text:span text:style-name="T2">決 <text:s/>議：</text:span></text:p>
      <text:p text:style-name="P6"/>
      <text:p text:style-name="P5"><text:span text:style-name="T2">案由六：本籌備會第2次會議於何時何地舉行請討論案。</text:span></text:p>
      <text:p text:style-name="P5"><text:span text:style-name="T2">決議：訂於 <text:s/>年 <text:s/>月 <text:s/>日 <text:s/>時假 <text:s text:c="5"/>舉行，另行書面通知。</text:span></text:p>
      <text:p text:style-name="P6"/>
      <text:p text:style-name="P1"><text:span text:style-name="T2">七、臨時動議：（按案由、說明、辦法、決議記載）</text:span></text:p>
      <text:p text:style-name="P1"><text:span text:style-name="T2">八、散會：上（下）午 <text:s/></text:span><text:span text:style-name="T2"><text:s/></text:span><text:span text:style-name="T2">時 <text:s/></text:span><text:span text:style-name="T2"><text:s/></text:span><text:span text:style-name="T2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1-04-18T14:15:00</meta:creation-date>
    <dc:creator>USER</dc:creator>
    <dc:date>2011-04-19T08:15:00</dc:date>
    <meta:print-date>2004-10-19T15:20:00</meta:print-date>
    <meta:editing-cycles>5</meta:editing-cycles>
    <meta:editing-duration>PT6M</meta:editing-duration>
    <meta:document-statistic meta:table-count="0" meta:image-count="0" meta:object-count="0" meta:page-count="3" meta:paragraph-count="30" meta:word-count="706" meta:character-count="836" meta:non-whitespace-character-count="737"/>
    <meta:generator>LibreOffice/5.1.2.2$Windows_x86 LibreOffice_project/d3bf12ecb743fc0d20e0be0c58ca359301eb705f</meta:generator>
  </office:meta>
</office:document-meta>
</file>