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.098cm" fo:margin-left="4.013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0.864cm"/>
    </style:style>
    <style:style style:name="表格1.1" style:family="table-row">
      <style:table-row-properties style:min-row-height="0.89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2" style:family="table-row">
      <style:table-row-properties style:min-row-height="5.37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min-row-height="0.74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list-style-name="WW8Num2"/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 style:list-style-name="WW8Num2">
      <style:text-properties fo:font-size="16pt" style:font-name-asian="標楷體" style:font-size-asian="16pt"/>
    </style:style>
    <style:style style:name="P4" style:family="paragraph" style:parent-style-name="Standard" style:list-style-name="WW8Num1">
      <style:text-properties fo:font-size="16pt" style:font-name-asian="標楷體" style:font-size-asian="16pt"/>
    </style:style>
    <style:style style:name="P5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6" style:family="paragraph" style:parent-style-name="Standard" style:list-style-name="WW8Num1">
      <style:text-properties fo:font-size="16pt" style:font-size-asian="16pt"/>
    </style:style>
    <style:style style:name="P7" style:family="paragraph" style:parent-style-name="Standard">
      <style:text-properties fo:font-size="16pt" style:font-name-asian="Times New Roman" style:font-size-asian="16pt"/>
    </style:style>
    <style:style style:name="P8" style:family="paragraph" style:parent-style-name="Standard">
      <style:text-properties fo:font-size="16pt" style:font-name-asian="Times New Roman" style:font-size-asian="16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22pt" fo:font-weight="bold" style:font-name-asian="標楷體" style:font-size-asian="22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高雄市各類型工會圖記刻製格式範例：</text:span></text:p>
      <text:list xml:id="list2990425612716501154" text:style-name="WW8Num2">
        <text:list-item>
          <text:p text:style-name="P3">名稱：圖記。</text:p>
        </text:list-item>
        <text:list-item>
          <text:p text:style-name="P3">質料：木質。</text:p>
        </text:list-item>
        <text:list-item>
          <text:p text:style-name="P3">型式：直柄式長方形。</text:p>
        </text:list-item>
        <text:list-item>
          <text:p text:style-name="P3">字體：陽文篆字，於團體名稱之全銜後再加「圖記」二字。</text:p>
        </text:list-item>
        <text:list-item>
          <text:p text:style-name="P3">使用規定：蓋用於公務業務或各種證明文件上。</text:p>
        </text:list-item>
        <text:list-item>
          <text:p text:style-name="P3">圖記尺寸：</text:p>
        </text:list-item>
      </text:list>
      <text:list xml:id="list7231814672486782706" text:style-name="WW8Num1">
        <text:list-item>
          <text:p text:style-name="P6"><text:span text:style-name="T3">全國性人民團體：長8.2公分、闊5.6公分、邊寬1.0公分。</text:span><text:span text:style-name="T4"> <text:s text:c="11"/></text:span></text:p>
        </text:list-item>
        <text:list-item>
          <text:p text:style-name="P4">省（市）屬人民團體：長7.6公分、闊5.2公分、邊寬0.8公分。</text:p>
        </text:list-item>
        <text:list-item>
          <text:p text:style-name="P4">縣（市）屬人民團體：長7.0公分、闊4.8公分、邊寬0.6公分。</text:p>
        </text:list-item>
      </text:list>
      <text:list xml:id="list213126031897339" text:continue-list="list2990425612716501154" text:style-name="WW8Num2">
        <text:list-item>
          <text:p text:style-name="P1"><text:span text:style-name="T5">高雄市各類型工會圖記依上列第六項第2點規定刻製（長7.6公分、闊5.2公分、邊寬0.8公分）：</text:span><text:span text:style-name="T6"> <text:s text:c="3"/></text:span></text:p>
        </text:list-item>
      </text:list>
      <text:p text:style-name="P2"><text:s text:c="3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7"><text:s/></text:p>
          </table:table-cell>
          <table:table-cell table:style-name="表格1.B1" office:value-type="string">
            <text:p text:style-name="P5"/>
          </table:table-cell>
          <table:table-cell table:style-name="表格1.C1" table:number-rows-spanned="2" office:value-type="string">
            <text:p text:style-name="Standard"><text:span text:style-name="T6"><text:s text:c="6"/></text:span><text:span text:style-name="T6"><text:s/></text:span></text:p>
            <text:p text:style-name="P2"/>
            <text:p text:style-name="P2"/>
            <text:p text:style-name="P2"/>
            <text:p text:style-name="P2"/>
            <text:p text:style-name="P7"><text:s text:c="2"/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7"><text:s/></text:p>
          </table:table-cell>
          <table:covered-table-cell/>
          <table:covered-table-cell/>
        </table:table-row>
      </table:table>
      <text:p text:style-name="P7">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2z0" style:family="text">
      <style:text-properties fo:font-size="16pt" style:font-name-asian="標楷體" style:font-family-asian="標楷體" style:font-family-generic-asian="script" style:font-size-asian="16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7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3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人民團體圖記刻製格式範例：</dc:title>
    <meta:initial-creator>社會局</meta:initial-creator>
    <meta:creation-date>2011-05-03T17:41:00</meta:creation-date>
    <dc:creator>USER</dc:creator>
    <dc:date>2011-05-03T17:41:00</dc:date>
    <meta:print-date>2011-05-03T17:39:00</meta:print-date>
    <meta:editing-cycles>2</meta:editing-cycles>
    <meta:editing-duration>PT8M</meta:editing-duration>
    <meta:document-statistic meta:table-count="1" meta:image-count="0" meta:object-count="0" meta:page-count="1" meta:paragraph-count="17" meta:word-count="228" meta:character-count="332" meta:non-whitespace-character-count="252"/>
    <meta:generator>LibreOffice/5.1.2.2$Windows_x86 LibreOffice_project/d3bf12ecb743fc0d20e0be0c58ca359301eb705f</meta:generator>
  </office:meta>
</office:document-meta>
</file>