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7.936cm" style:auto-text-indent="false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7.936cm" style:auto-text-indent="false"/>
      <style:text-properties style:font-name="標楷體" fo:font-size="8pt" fo:letter-spacing="-0.028cm" style:letter-kerning="true" style:font-name-asian="標楷體" style:font-size-asian="8pt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538cm" fo:margin-right="0cm" style:line-height-at-least="0cm" fo:text-align="justify" style:justify-single-word="false" fo:text-indent="-2.538cm" style:auto-text-indent="false"/>
    </style:style>
    <style:style style:name="P7" style:family="paragraph" style:parent-style-name="Standard">
      <style:paragraph-properties fo:margin-left="2.536cm" fo:margin-right="0cm" style:line-height-at-least="0cm" fo:text-align="justify" style:justify-single-word="false" fo:text-indent="0.004cm" style:auto-text-indent="false"/>
    </style:style>
    <style:style style:name="P8" style:family="paragraph" style:parent-style-name="Standard">
      <style:paragraph-properties fo:margin-left="2.536cm" fo:margin-right="0cm" style:line-height-at-least="0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54cm" fo:margin-right="0.127cm" style:line-height-at-least="0cm" fo:text-align="justify" style:justify-single-word="false" fo:text-indent="0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P10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847cm" fo:margin-right="0cm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117cm" fo:margin-right="0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536cm" fo:margin-right="0cm" style:line-height-at-least="0cm" fo:text-align="justify" style:justify-single-word="false" fo:text-indent="-2.536cm" style:auto-text-indent="false"/>
    </style:style>
    <style:style style:name="P14" style:family="paragraph" style:parent-style-name="Standard">
      <style:paragraph-properties fo:margin-left="2.501cm" fo:margin-right="0cm" style:line-height-at-least="0cm" fo:text-align="justify" style:justify-single-word="false" fo:text-indent="0.034cm" style:auto-text-indent="false"/>
    </style:style>
    <style:style style:name="P15" style:family="paragraph" style:parent-style-name="Standard">
      <style:paragraph-properties fo:margin-left="2.54cm" fo:margin-right="0cm" style:line-height-at-least="0cm" fo:text-align="justify" style:justify-single-word="false" fo:text-indent="0.004cm" style:auto-text-indent="false"/>
    </style:style>
    <style:style style:name="P16" style:family="paragraph" style:parent-style-name="Standard">
      <style:paragraph-properties fo:margin-left="2.536cm" fo:margin-right="0cm" style:line-height-at-least="0cm" fo:text-align="justify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984cm" fo:margin-right="0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632cm" fo:margin-right="0cm" style:line-height-at-least="0cm" fo:text-align="justify" style:justify-single-word="false" fo:text-indent="-2.632cm" style:auto-text-indent="false"/>
    </style:style>
    <style:style style:name="P19" style:family="paragraph" style:parent-style-name="Standard">
      <style:paragraph-properties fo:margin-left="2.628cm" fo:margin-right="0cm" style:line-height-at-least="0cm" fo:text-align="justify" style:justify-single-word="false" fo:text-indent="-0.088cm" style:auto-text-indent="false"/>
    </style:style>
    <style:style style:name="P20" style:family="paragraph" style:parent-style-name="Standard">
      <style:paragraph-properties fo:margin-left="2.628cm" fo:margin-right="0cm" style:line-height-at-least="0cm" fo:text-align="justify" style:justify-single-word="false" fo:text-indent="-0.0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/>
    </style:style>
    <style:style style:name="P22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468cm" fo:margin-right="0cm" style:line-height-at-least="0cm" fo:text-align="justify" style:justify-single-word="false" fo:text-indent="0.069cm" style:auto-text-indent="false"/>
    </style:style>
    <style:style style:name="P24" style:family="paragraph" style:parent-style-name="Standard">
      <style:paragraph-properties fo:margin-left="2.379cm" fo:margin-right="0cm" style:line-height-at-least="0cm" fo:text-align="justify" style:justify-single-word="false" fo:text-indent="0.162cm" style:auto-text-indent="false"/>
    </style:style>
    <style:style style:name="P25" style:family="paragraph" style:parent-style-name="Standard">
      <style:paragraph-properties fo:margin-left="2.376cm" fo:margin-right="0cm" style:line-height-at-least="0cm" fo:text-align="justify" style:justify-single-word="false" fo:text-indent="-2.376cm" style:auto-text-indent="false"/>
    </style:style>
    <style:style style:name="P26" style:family="paragraph" style:parent-style-name="Standard">
      <style:paragraph-properties fo:margin-left="3.493cm" fo:margin-right="0cm" style:line-height-at-least="0cm" fo:text-align="justify" style:justify-single-word="false" fo:text-indent="-0.953cm" style:auto-text-indent="false"/>
    </style:style>
    <style:style style:name="P27" style:family="paragraph" style:parent-style-name="Standard">
      <style:paragraph-properties fo:margin-left="2.822cm" fo:margin-right="0cm" style:line-height-at-least="0cm" fo:text-align="justify" style:justify-single-word="false" fo:text-indent="-2.822cm" style:auto-text-indent="false"/>
    </style:style>
    <style:style style:name="P28" style:family="paragraph" style:parent-style-name="Standard">
      <style:paragraph-properties fo:margin-left="4.124cm" fo:margin-right="0.127cm" style:line-height-at-least="0cm" fo:text-align="justify" style:justify-single-word="false" fo:text-indent="-0.949cm" style:auto-text-indent="false" style:text-autospace="none"/>
    </style:style>
    <style:style style:name="P29" style:family="paragraph" style:parent-style-name="Standard">
      <style:paragraph-properties fo:margin-left="4.124cm" fo:margin-right="0.127cm" style:line-height-at-least="0cm" fo:text-align="justify" style:justify-single-word="false" fo:text-indent="-0.949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P30" style:family="paragraph" style:parent-style-name="Standard">
      <style:paragraph-properties fo:margin-left="4.124cm" fo:margin-right="0cm" style:line-height-at-least="0cm" fo:text-align="justify" style:justify-single-word="false" fo:text-indent="-0.949cm" style:auto-text-indent="false"/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2.963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2.822cm" style:auto-text-indent="false"/>
    </style:style>
    <style:style style:name="P34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35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962cm" fo:margin-right="0cm" style:line-height-at-least="0cm" fo:text-align="justify" style:justify-single-word="false" fo:text-indent="-0.104cm" style:auto-text-indent="false"/>
    </style:style>
    <style:style style:name="P37" style:family="paragraph" style:parent-style-name="Standard">
      <style:paragraph-properties fo:margin-left="2.858cm" fo:margin-right="0cm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963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2.383cm" fo:margin-right="0cm" style:line-height-at-least="0cm" fo:text-align="justify" style:justify-single-word="false" fo:text-indent="0.564cm" style:auto-text-indent="false"/>
    </style:style>
    <style:style style:name="P40" style:family="paragraph" style:parent-style-name="Standard">
      <style:paragraph-properties fo:margin-left="2.854cm" fo:margin-right="0cm" style:line-height-at-least="0cm" fo:text-indent="-2.854cm" style:auto-text-indent="false"/>
    </style:style>
    <style:style style:name="P41" style:family="paragraph" style:parent-style-name="Standard">
      <style:paragraph-properties fo:margin-left="2.854cm" fo:margin-right="0cm" style:line-height-at-least="0cm" fo:text-align="justify" style:justify-single-word="false" fo:text-indent="-2.854cm" style:auto-text-indent="false"/>
    </style:style>
    <style:style style:name="P4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letter-spacing="-0.028cm" style:letter-kerning="true"/>
    </style:style>
    <style:style style:name="T2" style:family="text">
      <style:text-properties style:font-name="標楷體" fo:font-size="22pt" fo:letter-spacing="-0.028cm" style:letter-kerning="true" style:font-name-asian="標楷體" style:font-size-asian="22pt"/>
    </style:style>
    <style:style style:name="T3" style:family="text">
      <style:text-properties style:font-name="標楷體" fo:font-size="8pt" fo:letter-spacing="-0.028cm" style:letter-kerning="true" style:font-name-asian="標楷體" style:font-size-asian="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T9" style:family="text">
      <style:text-properties style:font-name="標楷體" fo:font-size="14pt" fo:language="zh" fo:country="TW" style:letter-kerning="true" style:font-name-asian="標楷體" style:font-size-asian="14pt" style:font-name-complex="華康細明體" style:font-size-complex="14pt" style:language-complex="hi" style:country-complex="IN"/>
    </style:style>
    <style:style style:name="T10" style:family="text">
      <style:text-properties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3.5pt" style:font-name-asian="標楷體" style:font-size-asian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高雄市 ○○○職業工會章程（職業工會 參考版）</text:span></text:p>
      <text:p text:style-name="P4">中華民國○○年○○月○○日第一屆第一次會員大會審議通過</text:p>
      <text:p text:style-name="P3"><text:span text:style-name="T3">中華民國○○年○○月○○日高雄市政府勞工局高市四維勞局組字第○○○○○號函准予備查</text:span></text:p>
      <text:p text:style-name="P5">第一章 <text:s/>總 <text:s text:c="2"/>則</text:p>
      <text:p text:style-name="P1"><text:span text:style-name="T6">第 一 條　本章程依據工會法及其施行細則訂定之。</text:span></text:p>
      <text:p text:style-name="P6"><text:span text:style-name="T6">第 二 條　本會定名為「高雄市○○職業工會」（以下簡稱本會）。</text:span></text:p>
      <text:p text:style-name="P6"><text:span text:style-name="T6">第 三 條　本會以</text:span><text:span text:style-name="T9">促進勞工團結，提升勞工地位、改善勞工生活</text:span><text:span text:style-name="T6">、保障會員權益、發展會員福利</text:span><text:span text:style-name="T9">及</text:span><text:span text:style-name="T6">增進會員知能為宗旨。</text:span></text:p>
      <text:p text:style-name="P6"><text:span text:style-name="T6">第 四 條 <text:s/>本會以高雄市行政區域為組織區域。會址設於高雄市○○區○○路○○號。</text:span></text:p>
      <text:p text:style-name="P7"><text:span text:style-name="T6">會址非經會員（代表）大會之議決，不得異動，但於會員（代表）大會閉會期間，理事會得視需要先予異動，並提最近一次會員（代表）大會追認後，修正前項條文。</text:span></text:p>
      <text:p text:style-name="P8">會址之異動應週知會員及函報主管機關備查。</text:p>
      <text:p text:style-name="P1"><text:span text:style-name="T6">第 五 條　本會之任務如下：</text:span></text:p>
      <text:p text:style-name="P9">一、團體協約之締結、修改或廢止。</text:p>
      <text:p text:style-name="P9">二、勞資爭議之處理。</text:p>
      <text:p text:style-name="P9">三、勞動條件、勞工安全衛生及會員福利事項之促進。</text:p>
      <text:p text:style-name="P9">四、勞工政策與法令之制（訂）定及修正之推動。</text:p>
      <text:p text:style-name="P9">五、勞工教育之舉辦。</text:p>
      <text:p text:style-name="P9">六、會員就業之協助。</text:p>
      <text:p text:style-name="P9">七、會員康樂事項之舉辦。</text:p>
      <text:p text:style-name="P9">八、工會或會員糾紛事件之調處。</text:p>
      <text:p text:style-name="P9">九、依法令從事事業之舉辦。</text:p>
      <text:p text:style-name="P9">十、勞工家庭生計之調查及勞工統計之編製。</text:p>
      <text:p text:style-name="P10"><text:span text:style-name="T9">十一、其他合於第三條宗旨及法律規定之事項。</text:span></text:p>
      <text:p text:style-name="P11"/>
      <text:p text:style-name="P12"><text:span text:style-name="T4">第二章 <text:s/>會 <text:s text:c="2"/>員</text:span></text:p>
      <text:p text:style-name="P6"><text:span text:style-name="T6">第 六 條 <text:s/>凡（領有○○○○證照，並）在本會組織區域內依法從事○○○○工作之勞工，均得申請加入本會為會員。 <text:s/></text:span></text:p>
      <text:p text:style-name="P6"><text:span text:style-name="T6">第 七 條 <text:s/>具入會資格之勞工入會或會員自請出會時，應填寫申請書，經理事長審核通過後，即取得或喪失本會會員資格；理事長審核入、出會申請准駁名單應提理事會追認之。</text:span></text:p>
      <text:p text:style-name="P6"><text:span text:style-name="T6">第 八 條 <text:s/>會員依本章程有發言、表決、選舉、被選舉、罷免及其他依法令得享之權利及福利。</text:span></text:p>
      <text:p text:style-name="P13"><text:span text:style-name="T6">第 九 條 <text:s/>會員須遵守本會章程，服從法定會議適法決議，並按時繳納各項經費。</text:span></text:p>
      <text:p text:style-name="P6"><text:span text:style-name="T6">第 十 條 <text:s/></text:span><text:span text:style-name="T10">會員違反本章程或涉其他不法情事，致損害本會名譽、信用或利益者，</text:span><text:soft-page-break/><text:span text:style-name="T10">理事會得逕予警告處分，或經通知當事會員限期說明後，得按其情節輕重予以停權或除名處分。惟除名處分應經會員</text:span><text:span text:style-name="T6">（代表）</text:span><text:span text:style-name="T10">大會決議行之。</text:span></text:p>
      <text:p text:style-name="P14"><text:span text:style-name="T10">前項所稱停權處分，係停止會員於一定期間出席會員大會、行使本會各項職務及本章程第八條所定各項權利及福利。</text:span></text:p>
      <text:p text:style-name="P6"><text:span text:style-name="T6">第十一條 <text:s/>有下列各款情事之一者，喪失其會員資格。</text:span></text:p>
      <text:p text:style-name="P15"><text:span text:style-name="T6">一、離開本會組織區域、轉業或自請出會者。</text:span></text:p>
      <text:p text:style-name="P15"><text:span text:style-name="T6">二、無行為能力或死亡者。</text:span></text:p>
      <text:p text:style-name="P16">三、依本章程受除名處分者。</text:p>
      <text:p text:style-name="P6"><text:span text:style-name="T6">第十二條 <text:s/>會員喪失其會員資格後，須繳還本會一切憑證及繳清會費。</text:span></text:p>
      <text:p text:style-name="P2"/>
      <text:p text:style-name="P17"><text:span text:style-name="T4">第三章 <text:s/>組 </text:span><text:span text:style-name="T4"><text:s text:c="2"/></text:span><text:span text:style-name="T4">織</text:span></text:p>
      <text:p text:style-name="P18"><text:span text:style-name="T6">第十三條　本會以會員（代表）大會為最高權力機構，大會閉會期間由理事會處理本會一切事務。</text:span></text:p>
      <text:p text:style-name="P20">（會員代表大會設代表○○席，採無記名投票方式，由入會滿一年之會員就其選舉編組內入會滿兩年之會員中選任之，其選舉編組及選務事宜由理事會定之。）</text:p>
      <text:p text:style-name="P19"><text:span text:style-name="T6">（會員代表大會代表任期四年，自當選後召開第一次會員代表大會之日起算。）</text:span></text:p>
      <text:p text:style-name="P20">（會員代表違反法令、章程或失職時，理事會得提經原選舉編組區域之會員以無記名投票過半數同意，予以解任處分，並依序遞補或補選之。）</text:p>
      <text:p text:style-name="P21"><text:span text:style-name="T6">第十四條　本會設理事○人、候補理事○人、監事○人、候補監事○人，均由會員（代表）大會就年滿二十歲且（入會滿四年【會員制適用】）（曾任滿一屆會員代表【代表制適用】）之會員中以無記名投票方式選任之。</text:span></text:p>
      <text:p text:style-name="P23"><text:span text:style-name="T9">會員參加本業工業團體或商業團體者，不得當選為理事或監事、理事長或監事會召集人。</text:span></text:p>
      <text:p text:style-name="P23"><text:span text:style-name="T6">理、監事任期為四年，自召開第一次理事會議、監事會議之日起算，連選得連任；候補理、監事遞補時，以補足原任期為限。</text:span></text:p>
      <text:p text:style-name="P23"><text:span text:style-name="T6">前項理事會議、監事會議應於前屆任期屆滿日起十日內召開。</text:span></text:p>
      <text:p text:style-name="P21"><text:span text:style-name="T6">第十五條　本會理事組織理事會，並以無記名投票方式互選理事長一人綜理日常會務；監事組織監事會，並以無記名投票方式互選監事會召集人一人。</text:span></text:p>
      <text:p text:style-name="P24"><text:span text:style-name="T6">未曾任滿本會一屆理事者不得當選為理事長，未曾任滿本會一屆監事者不得當選為監事會召集人。</text:span></text:p>
      <text:p text:style-name="P24"><text:span text:style-name="T6">理事長連選得連任一次。</text:span></text:p>
      <text:p text:style-name="P25"><text:span text:style-name="T6">第十六條 <text:s/>本會理事、監事或監事會召集人、理事長因違反法令、章程或失職時，經各該選舉權責之會員（代表）大會或理事會、監事會成員三分之一以上連署提案停權或解任，即應於14日內召開各該權責會議以無記名投票議決，惟解任處分非經各該會議出席人數三分之二以上同意，不得議決；如召集之會議流會或提案遭否決時，於任期內不得對同一人以同一理由再提案停權或解任。</text:span></text:p>
      <text:p text:style-name="P24"><text:soft-page-break/><text:span text:style-name="T6">前項停權處分係停止其一定期間行使理事、監事或監事會召集人、理事長之職權；議決監事會召集人、理事長停權處分時，應一併議決其停權期間代理人選，該代理人選須分別具理事、監事身分。</text:span></text:p>
      <text:p text:style-name="P24"><text:span text:style-name="T6">理事長或監事會召集人出缺時，理事會或監事會應於出缺之日起十四日內以無記名投票方式補選之，如理事長所餘任期未達一年，得由理事會互推一人代理之。</text:span></text:p>
      <text:p text:style-name="P21"><text:span text:style-name="T6">第十七條　理事會下設秘書一人、幹事若干人為會務人員，受理事長指揮辦理日常會務。並得設下列三組各設組長一人，由理事互推兼任之，分別處理各組事務：</text:span></text:p>
      <text:p text:style-name="P26"><text:span text:style-name="T6">一、總務組：掌理本會文件收發、會計、庶務及其他不屬於各組事項。</text:span></text:p>
      <text:p text:style-name="P10"><text:span text:style-name="T6">二、組訓組：掌理本會教育訓練、組織發展等事項。</text:span></text:p>
      <text:p text:style-name="P10"><text:span text:style-name="T6">三、福利組：掌理本會福利事項。</text:span></text:p>
      <text:p text:style-name="P21"><text:span text:style-name="T6">第十八條　本會會務人員由理事長提名，經理事會通過後任免之。</text:span></text:p>
      <text:p text:style-name="P23"><text:span text:style-name="T6">與本會具勞雇關係之會務人員，其勞動條件由理事會訂定，惟不得低於勞動基準法所定標準。</text:span></text:p>
      <text:p text:style-name="P21"><text:span text:style-name="T6">第十九條　本會就會員人數或工作區域得劃分若干小組，各組小組長由理事會推派之。</text:span></text:p>
      <text:p text:style-name="P21"><text:span text:style-name="T6">第二十條　理事會得視業務需要設置各種委員會，必要時並得聘請顧問若干人。</text:span></text:p>
      <text:p text:style-name="P22"/>
      <text:p text:style-name="P27"><text:span text:style-name="T4"><text:s text:c="9"/></text:span><text:span text:style-name="T4">第四章 </text:span><text:span text:style-name="T4"><text:s/></text:span><text:span text:style-name="T4">職 <text:s text:c="2"/>權</text:span></text:p>
      <text:p text:style-name="P21"><text:span text:style-name="T6">第二十一條　下列事項應經會員（代表）大會之決議。</text:span></text:p>
      <text:p text:style-name="P29">一、工會章程之修改。</text:p>
      <text:p text:style-name="P29">二、財產之處分。</text:p>
      <text:p text:style-name="P29">三、工會之聯合、合併、分立或解散。</text:p>
      <text:p text:style-name="P28"><text:span text:style-name="T9">四、（會員代表、）理事、監事、理事長、監事會召集人之選任、解任及停權規定。</text:span></text:p>
      <text:p text:style-name="P29">五、會員之停權及除名規定。</text:p>
      <text:p text:style-name="P29">六、工會各項經費收繳數額、經費之收支預算、支配基準與支付及稽核方法。</text:p>
      <text:p text:style-name="P29">七、事業報告及收支決算之承認。</text:p>
      <text:p text:style-name="P29">八、基金之運用及處分。</text:p>
      <text:p text:style-name="P29">九、會內公共事業之創辦。</text:p>
      <text:p text:style-name="P29">十、集體勞動條件之維持或變更。</text:p>
      <text:p text:style-name="P30">十一、其他與會員權利義務有關之重大事項。</text:p>
      <text:p text:style-name="P1"><text:span text:style-name="T6">第二十二條　理事會之職權如下：</text:span></text:p>
      <text:p text:style-name="P31"><text:span text:style-name="T6">一、召開會員（代表）大會。</text:span></text:p>
      <text:p text:style-name="P31"><text:span text:style-name="T6">二、執行會員（代表）大會之決議。</text:span></text:p>
      <text:p text:style-name="P31"><text:span text:style-name="T6">三、審查（追認）會員入會、出會等事項。</text:span></text:p>
      <text:p text:style-name="P32">四、擬訂年度工作計劃、經費收支預算，並切實執行。</text:p>
      <text:p text:style-name="P31"><text:span text:style-name="T6">五、編訂年度工作報告及經費收支決算，依法報審。</text:span></text:p>
      <text:p text:style-name="P32"><text:soft-page-break/>六、處理監事會移付事項。</text:p>
      <text:p text:style-name="P31"><text:span text:style-name="T6">七、依照本會任務及會員建議，積極推動會務。</text:span></text:p>
      <text:p text:style-name="P32">八、處理其他重要事項。</text:p>
      <text:p text:style-name="P1"><text:span text:style-name="T6">第二十三條　理事長職權如下：</text:span></text:p>
      <text:p text:style-name="P31"><text:span text:style-name="T6">一、對外代表本會。</text:span></text:p>
      <text:p text:style-name="P31"><text:span text:style-name="T6">二、執行理事會決議並主持日常會務。</text:span></text:p>
      <text:p text:style-name="P31"><text:span text:style-name="T6">三、召集理事會議並擔任主席。</text:span></text:p>
      <text:p text:style-name="P31"><text:span text:style-name="T6">四、審查會員入會、出會等事項。</text:span></text:p>
      <text:p text:style-name="P31"><text:span text:style-name="T6">五、監督指揮本會會務人員。</text:span></text:p>
      <text:p text:style-name="P1"><text:span text:style-name="T6">第二十四條　監事會之職權如下：</text:span></text:p>
      <text:p text:style-name="P31"><text:span text:style-name="T6">一、監察理事會執行會員（代表）大會之決議。</text:span></text:p>
      <text:p text:style-name="P32">二、稽核本會經費之收支及其他有關財物事項。</text:p>
      <text:p text:style-name="P32">三、監察會員履行義務。</text:p>
      <text:p text:style-name="P32">四、其他有關監察事項。</text:p>
      <text:p text:style-name="P32">監事會得會同相關專業人士辦理前項事務。</text:p>
      <text:p text:style-name="P1"><text:span text:style-name="T6">第二十五條　監事會召集人職權如下：</text:span></text:p>
      <text:p text:style-name="P32">一、執行監事會之決議。</text:p>
      <text:p text:style-name="P31"><text:span text:style-name="T6">二、召集監事會議並擔任主席。</text:span></text:p>
      <text:p text:style-name="P31"><text:span text:style-name="T6">三、綜理監事會日常事務。</text:span></text:p>
      <text:p text:style-name="P32">四、列席理事會議。</text:p>
      <text:p text:style-name="P32"/>
      <text:p text:style-name="P33"><text:span text:style-name="T4">第五章 <text:s/>會 <text:s text:c="2"/>議</text:span></text:p>
      <text:p text:style-name="P34"><text:span text:style-name="T6">第二十六條　本會定期會員（代表）大會每年舉行一次，</text:span><text:span text:style-name="T9">由理事長召集之，</text:span><text:span text:style-name="T6">其</text:span><text:span text:style-name="T9">會議通知至遲應於會議召開當日之十五日前送達會員（代表）。</text:span></text:p>
      <text:p text:style-name="P36"><text:span text:style-name="T9">臨時會員</text:span><text:span text:style-name="T6">（代表）</text:span><text:span text:style-name="T9">大會經理事會決議，或會員五分之一（或會員代表三分之一）以上請求，或監事會之請求，由理事長召集之，</text:span><text:span text:style-name="T6">其</text:span><text:span text:style-name="T9">會議通知至遲應於會議召開當日之三日前送達會員（代表）。但因緊急事故召集時，得於會議召開當日之一日前送達</text:span><text:span text:style-name="T6">。</text:span></text:p>
      <text:p text:style-name="P34"><text:span text:style-name="T6">第二十七條　定期理事會、監事會每三個月分別開會一次，其</text:span><text:span text:style-name="T9">會議通知至遲應於會議召開當日之七日前分別送達理、監事。</text:span></text:p>
      <text:p text:style-name="P37"><text:span text:style-name="T6">臨時理、監事會議經理事、監事三分之一以上之請求，或理事長、監事會召集人認為必要時，由理事長、監事會召集人分別召集之，其</text:span><text:span text:style-name="T9">會議通知至遲應於會議召開當日之一日前分別送達理、監事</text:span><text:span text:style-name="T6">。</text:span></text:p>
      <text:p text:style-name="P37"><text:span text:style-name="T6">理事會議、監事會議由理事長、監事會召集人分別召集之。</text:span></text:p>
      <text:p text:style-name="P37"><text:span text:style-name="T6">理事會會議通知應送達監事會，監事會並得列席理事會陳述意見。</text:span></text:p>
      <text:p text:style-name="P34"><text:span text:style-name="T6">第二十八條　會員（代表）應依時出席會員（代表）大會，如因故不能出席時，得以書面委託其</text:span><text:span text:style-name="T12">他會員</text:span><text:span text:style-name="T6">（代表）</text:span><text:span text:style-name="T12">出席，惟一人以委託一人為限，並不得超過親自出席人數之三分之一。</text:span></text:p>
      <text:p text:style-name="P34"><text:span text:style-name="T6">第二十九條　理事、監事均應分別親自出席理、監事會議。</text:span></text:p>
      <text:p text:style-name="P34"><text:span text:style-name="T6">第 三十 條　本會各種會議應有過半數之出席始得開會，非有出席過半數之同意，</text:span><text:soft-page-break/><text:span text:style-name="T6">不得議決。但本章程第二十一條第一款至第五款事項，非有出席會員（代表）三分之二以上之同意，不得議決。</text:span></text:p>
      <text:p text:style-name="P35"/>
      <text:p text:style-name="P39"><text:span text:style-name="T4">第六章 <text:s/>財 <text:s text:c="2"/>務</text:span></text:p>
      <text:p text:style-name="P41"><text:span text:style-name="T6">第三十一條　本會經費來源分為會員入會費、經常會費及其他收入。</text:span></text:p>
      <text:p text:style-name="P34"><text:span text:style-name="T6">第三十二條　本會會員入會費為新台幣○○○元，於入會時一次繳納之；經常會費為每人每月新台幣○○○元，須按期繳納之。</text:span></text:p>
      <text:p text:style-name="P34"><text:span text:style-name="T6">第三十三條　本會財產及經費收支，每三個月提送理事會審查，並由理事會編製會計月報表連同原始憑證送監事會稽核；年度各項經費收支預（決）算，應提會員（代表）大會議決；另年度財產狀況應提會員（代表）大會報告。</text:span></text:p>
      <text:p text:style-name="P36"><text:span text:style-name="T9">會員經十分之一以上（或會員代表經三分之一以上）連署，得選派代表會同監事會查核工會之</text:span><text:span text:style-name="T6">財</text:span><text:span text:style-name="T9">產狀況。</text:span></text:p>
      <text:p text:style-name="P34"><text:span text:style-name="T6">第三十四條　本會解散或撤銷後，其剩餘財產依工會法相關規定處理，並辦理清算。</text:span></text:p>
      <text:p text:style-name="P35"/>
      <text:p text:style-name="P38"><text:span text:style-name="T4">第七章 <text:s/>附 <text:s/>則</text:span></text:p>
      <text:p text:style-name="P41"><text:span text:style-name="T6">第三十五條　本章程未規定事項，悉依序依工會法、人民團體法等相關規範辦理之。</text:span></text:p>
      <text:p text:style-name="P40"><text:span text:style-name="T6">第三十六條　本章程經會員（代表）大會通過並</text:span><text:span text:style-name="T13">報請主管機關核備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10-07-21T11:33:00</meta:creation-date>
    <dc:creator>USER</dc:creator>
    <dc:date>2011-04-25T09:55:00</dc:date>
    <meta:print-date>2004-10-19T15:20:00</meta:print-date>
    <meta:editing-cycles>80</meta:editing-cycles>
    <meta:editing-duration>PT15H16M</meta:editing-duration>
    <meta:document-statistic meta:table-count="0" meta:image-count="0" meta:object-count="0" meta:page-count="5" meta:paragraph-count="115" meta:word-count="3603" meta:character-count="3745" meta:non-whitespace-character-count="3631"/>
    <meta:generator>LibreOffice/5.1.2.2$Windows_x86 LibreOffice_project/d3bf12ecb743fc0d20e0be0c58ca359301eb705f</meta:generator>
  </office:meta>
</office:document-meta>
</file>