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margin-left="0.998cm" fo:line-height="0.847cm" fo:text-indent="-0.998cm" style:auto-text-indent="false"/>
    </style:style>
    <style:style style:name="P4" style:family="paragraph" style:parent-style-name="Standard">
      <style:paragraph-properties fo:margin-left="0.847cm" fo:margin-top="0cm" fo:margin-bottom="0cm" style:contextual-spacing="false" fo:line-height="0.847cm"/>
    </style:style>
    <style:style style:name="P5" style:family="paragraph" style:parent-style-name="Standard">
      <style:paragraph-properties fo:line-height="0.847cm" fo:text-align="justify" fo:text-align-last="justify" style:justify-single-word="false"/>
    </style:style>
    <style:style style:name="P6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7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none" svg:stroke-width="0cm" draw:fill="solid" draw:fill-color="#a0a0a0" draw:textarea-horizontal-align="center" draw:textarea-vertical-align="top" draw:auto-grow-height="false" loext:decorative="false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loext:allow-overlap="true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外框1" text:anchor-type="char" svg:x="14.132cm" svg:y="-1.498cm" svg:width="2.873cm" svg:height="1.074cm" draw:z-index="0"><draw:text-box><text:p text:style-name="Frame_20_contents">115-1版本</text:p></draw:text-box></draw:frame><text:span text:style-name="T1">高雄市庇護性就業者就業力提升試辦計畫</text:span><text:span text:style-name="T1"/></text:p>
      <text:p text:style-name="P1" loext:marker-style-name="T1"><text:span text:style-name="T1">參與同意書</text:span><text:span text:style-name="T1"/></text:p>
      <text:p text:style-name="P2" loext:marker-style-name="T3"><text:span text:style-name="T2">○○○○(個案)(以下簡稱甲方)與○○○○○○(庇護工場)(以下簡稱乙方)</text:span><text:span text:style-name="T3"> 共同參與勞動部「庇護性就業者就業力提升試辦計畫」，雙方約定條款如下： </text:span></text:p>
      <text:p text:style-name="P3" loext:marker-style-name="T3"><text:span text:style-name="T2">一、計畫期間：</text:span><text:span text:style-name="T3">自民國 <text:s text:c="3"/>年 <text:s text:c="3"/>月 <text:s text:c="3"/>日至民國 <text:s text:c="3"/>年 <text:s text:c="3"/>月 <text:s text:c="3"/>日止，期間最長不得超過2年，並由庇護工場所在地直轄市及縣（市）政府就業服務員提供所需轉銜就業服務。 </text:span></text:p>
      <text:p text:style-name="P3" loext:marker-style-name="T2"><text:span text:style-name="T2">二、勞務變更：甲方於民間團體或事業單位職場參訪、體驗或接受計畫服務期間未提供乙方勞務，雙方得議定變更勞動契約。 </text:span><text:span text:style-name="T2"/></text:p>
      <text:p text:style-name="P3" loext:marker-style-name="T2"><text:span text:style-name="T2">三、個資授權：甲方於計畫期間，同意相關職業重建專業人員及職場見習訓練單位，依個人資料保護法規定，蒐集、處理或利用個人資料。 </text:span><text:span text:style-name="T2"/></text:p>
      <text:p text:style-name="P3" loext:marker-style-name="T2"><text:span text:style-name="T2">四、配合義務：甲方參加本計畫應盡力配合，乙方不得使甲方擔任危險性工作，共同達成服務目標。 </text:span><text:span text:style-name="T2"/></text:p>
      <text:p text:style-name="P3" loext:marker-style-name="T2"><text:span text:style-name="T2">五、服務內容：乙方應配合甲方個別服務計畫之訓練時間、工作能力狀況等情形，提供甲方服務內容如下： </text:span><text:span text:style-name="T2"/></text:p>
      <text:p text:style-name="P4" loext:marker-style-name="T3"><text:span text:style-name="T3">(一) 職場見習學習機會。 </text:span><text:span text:style-name="T3"/></text:p>
      <text:p text:style-name="P4" loext:marker-style-name="T3"><text:span text:style-name="T3">(二) 就業工作技能訓練。 </text:span><text:span text:style-name="T3"/></text:p>
      <text:p text:style-name="P4" loext:marker-style-name="T3"><text:span text:style-name="T3">(三) 就業轉銜及相關資源協助。 </text:span><text:span text:style-name="T3"/></text:p>
      <text:p text:style-name="P4" loext:marker-style-name="T3"><text:span text:style-name="T3">(四) 開發就業職缺。 </text:span><text:span text:style-name="T3"/></text:p>
      <text:p text:style-name="P4" loext:marker-style-name="T3"><text:span text:style-name="T3">(五) 就業支持。 </text:span><text:span text:style-name="T3"/></text:p>
      <text:p text:style-name="P4" loext:marker-style-name="T3"><text:span text:style-name="T3">(六) 就業追蹤。 </text:span><text:span text:style-name="T3"/></text:p>
      <text:p text:style-name="P3" loext:marker-style-name="T2"><text:span text:style-name="T2">六、保險與經費：甲方於參加本計畫期間，乙方仍應為甲方投保勞工保險及勞工職業災害保險，並依規定覈實發給補助經費。 </text:span><text:span text:style-name="T2"/></text:p>
      <text:p text:style-name="P3" loext:marker-style-name="T2"><text:span text:style-name="T2">七、退場機制：甲方參加本計畫期間，不得無故缺席，應依請假流程完成請假手續，若有下列情形之一，應即停止參加計畫： </text:span><text:span text:style-name="T2"/></text:p>
      <text:p text:style-name="P4" loext:marker-style-name="T3"><text:span text:style-name="T3">(一) 甲方無正當理由連續請假 5 天，嚴重影響訓練進行。 </text:span><text:span text:style-name="T3"/></text:p>
      <text:p text:style-name="P4" loext:marker-style-name="T3"><text:span text:style-name="T3">(二) 甲方無法配合本計畫服務內容。 </text:span><text:span text:style-name="T3"/></text:p>
      <text:p text:style-name="P4" loext:marker-style-name="T3"><text:span text:style-name="T3">(三) 甲方違反相關規則經勸導仍無改善，或影響其他庇護性就業者訓練權益。 </text:span><text:span text:style-name="T3"/></text:p>
      <text:p text:style-name="P3" loext:marker-style-name="T2"><text:span text:style-name="T2">八、申訴與輔導：甲方參加本計畫期間，乙方應善盡協助與輔導責任，甲方如有任何問題可向乙方主管人員反映，如遇到爭議問題得向所在地勞工主管機關(07-8124613轉職業重建科)申訴或反映。 </text:span><text:span text:style-name="T2"/></text:p>
      <text:p text:style-name="P2" loext:marker-style-name="T3"><text:soft-page-break/><draw:rect text:anchor-type="as-char" style:rel-width="100%" draw:z-index="1" draw:style-name="gr1" draw:text-style-name="P7" svg:width="17.001cm" svg:height="0.054cm"><text:p/></draw:rect></text:p>
      <text:p text:style-name="P2" loext:marker-style-name="T2"><text:span text:style-name="T2">本同意書經雙方簽名同意後生效，有效期間為</text:span><text:span text:style-name="T2"/></text:p>
      <text:p text:style-name="P2" loext:marker-style-name="T2"><text:span text:style-name="T2">民國 <text:s text:c="2"/>年 <text:s text:c="2"/>月 <text:s text:c="2"/>日至 <text:s text:c="2"/>年 <text:s text:c="2"/>月 <text:s text:c="2"/>日。 </text:span><text:span text:style-name="T2"/></text:p>
      <text:p text:style-name="P2" loext:marker-style-name="T2"><text:span text:style-name="T2">甲方（簽名或蓋章）：</text:span><text:span text:style-name="T3"> ____________________ </text:span></text:p>
      <text:p text:style-name="P4" loext:marker-style-name="T3"><text:span text:style-name="T3">身分證字號： </text:span><text:span text:style-name="T3"/></text:p>
      <text:p text:style-name="P4" loext:marker-style-name="T3"><text:span text:style-name="T3">地址： </text:span><text:span text:style-name="T3"/></text:p>
      <text:p text:style-name="P4" loext:marker-style-name="T3"><text:span text:style-name="T3">緊急聯絡電話： </text:span><text:span text:style-name="T3"/></text:p>
      <text:p text:style-name="P2" loext:marker-style-name="T3"><text:span text:style-name="T2">甲方（監護人或法定代理人）：</text:span><text:span text:style-name="T3"> （簽名或蓋章） ____________________ </text:span></text:p>
      <text:p text:style-name="P4" loext:marker-style-name="T3"><text:span text:style-name="T3">身分證字號： </text:span><text:span text:style-name="T3"/></text:p>
      <text:p text:style-name="P4" loext:marker-style-name="T3"><text:span text:style-name="T3">地址： </text:span><text:span text:style-name="T3"/></text:p>
      <text:p text:style-name="P4" loext:marker-style-name="T3"><text:span text:style-name="T3">緊急聯絡電話： </text:span><text:span text:style-name="T3"/></text:p>
      <text:p text:style-name="P2" loext:marker-style-name="T3"><text:span text:style-name="T2">乙方（單位名稱）：</text:span><text:span text:style-name="T3"> ____________________ </text:span></text:p>
      <text:p text:style-name="P4" loext:marker-style-name="T3"><text:span text:style-name="T3">電話： </text:span><text:span text:style-name="T3"/></text:p>
      <text:p text:style-name="P4" loext:marker-style-name="T3"><text:span text:style-name="T3">工場負責人（簽名或蓋章）： ____________________ </text:span><text:span text:style-name="T3"/></text:p>
      <text:p text:style-name="P4" loext:marker-style-name="T3"><text:span text:style-name="T3">承辦人（簽名或蓋章）： ____________________ </text:span><text:span text:style-name="T3"/></text:p>
      <text:p text:style-name="P6" loext:marker-style-name="T4"/>
      <text:p text:style-name="P5" loext:marker-style-name="T3"><text:span text:style-name="T3">中華民國 <text:s text:c="4"/>年 <text:s text:c="4"/>月 <text:s text:c="4"/>日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Arial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Times New Roman" style:font-family-complex="'Times New Roman'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Times New Roman" style:font-family-complex="'Times New Roman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365f91" loext:opacity="100%" fo:font-size="16pt" style:font-name-asian="新細明體" style:font-family-asian="新細明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365f91" loext:opacity="100%" fo:font-size="14pt" style:font-name-asian="新細明體" style:font-family-asian="新細明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365f91" loext:opacity="100%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Cambria" fo:font-family="Cambria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Times New Roman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Cambria" fo:font-family="Cambria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365f91" fo:border-bottom="0.51pt solid #365f91"/>
      <style:text-properties fo:color="#365f9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365f91" loext:opacity="100%" style:font-name="Cambria" fo:font-family="Cambria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Times New Roman" style:font-family-complex="'Times New Roman'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365f91" loext:opacity="100%" style:font-name="Cambria" fo:font-family="Cambria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Times New Roman" style:font-family-complex="'Times New Roman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365f91" loext:opacity="100%" fo:font-size="16pt" style:font-name-asian="新細明體" style:font-family-asian="新細明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365f91" loext:opacity="100%" fo:font-size="14pt" style:font-name-asian="新細明體" style:font-family-asian="新細明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365f91" loext:opacity="100%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Cambria" fo:font-family="Cambria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Times New Roman" style:font-family-complex="'Times New Roman'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Cambria" fo:font-family="Cambria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365f9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365f9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365f9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SE CHOU</meta:initial-creator>
    <dc:creator>職重科-陳彥如</dc:creator>
    <meta:editing-cycles>8</meta:editing-cycles>
    <meta:print-date>2026-01-05T02:18:00</meta:print-date>
    <meta:creation-date>2025-12-29T01:10:00</meta:creation-date>
    <dc:date>2026-01-08T07:25:00</dc:date>
    <meta:editing-duration>PT12M</meta:editing-duration>
    <meta:generator>LibreOffice/7.6.5.2$Windows_x86 LibreOffice_project/38d5f62f85355c192ef5f1dd47c5c0c0c6d6598b</meta:generator>
    <meta:document-statistic meta:table-count="0" meta:image-count="0" meta:object-count="0" meta:page-count="2" meta:paragraph-count="37" meta:word-count="835" meta:character-count="1062" meta:non-whitespace-character-count="956"/>
    <meta:user-defined meta:name="AppVersion">16.0000</meta:user-defined>
    <meta:user-defined meta:name="Company">HOME</meta:user-defined>
    <meta:template xlink:type="simple" xlink:actuate="onRequest" xlink:title="Normal" xlink:href=""/>
  </office:meta>
</office:document-meta>
</file>