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99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938cm"/>
    </style:style>
    <style:style style:name="表格1.D" style:family="table-column">
      <style:table-column-properties style:column-width="2.2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D2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Footer">
      <style:paragraph-properties fo:margin-right="0.635cm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>
      <style:paragraph-properties fo:line-height="0.917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17cm" fo:text-align="justify" fo:text-align-last="justify" style:justify-single-wor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line-height="0.917cm" fo:text-align="end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line-height="0.917cm" style:snap-to-layout-gri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line-height="0.917cm" fo:text-align="end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right="0cm" fo:line-height="0.917cm" fo:text-indent="3.70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494cm" fo:margin-right="0cm" fo:line-height="0.706cm" fo:text-indent="-0.494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494cm" fo:margin-right="0cm" fo:line-height="0.706cm" fo:text-indent="-0.494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letter-spacing="-0.035cm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color="#000000" loext:opacity="100%" fo:font-size="14pt" style:font-name-asian="標楷體" style:font-size-asian="14pt" style:font-size-complex="14pt"/>
    </style:style>
    <style:style style:name="T13" style:family="text">
      <style:text-properties fo:color="#000000" loext:opacity="100%" fo:font-size="14pt" style:font-name-asian="標楷體" style:font-size-asian="14pt" style:font-size-complex="14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paragraph" svg:x="-0.049cm" svg:y="0.321cm" svg:width="19.099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2"><text:span text:style-name="T2">（工會聯合組織全銜）○○年補助、捐（贊）助或代（墊）付</text:span><text:span text:style-name="T2"/></text:p><text:p text:style-name="P2"><text:span text:style-name="T2">各會員工會相關活動經費清冊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3">編號</text:p></table:table-cell><table:table-cell table:style-name="表格1.B2" office:value-type="string"><text:p text:style-name="P3">會員工會名稱</text:p></table:table-cell><table:table-cell table:style-name="表格1.C2" office:value-type="string"><text:p text:style-name="P4">補助、捐（贊）助、代（墊）付內容</text:p></table:table-cell><table:table-cell table:style-name="表格1.D2" office:value-type="string"><text:p text:style-name="P3">金額</text:p></table:table-cell></table:table-row><table:table-row table:style-name="表格1.2"><table:table-cell table:style-name="表格1.A3" office:value-type="string"><text:p text:style-name="P7">1</text:p></table:table-cell><table:table-cell table:style-name="表格1.B3" office:value-type="string"><text:p text:style-name="P5"/></table:table-cell><table:table-cell table:style-name="表格1.C3" office:value-type="string"><text:p text:style-name="P5"/></table:table-cell><table:table-cell table:style-name="表格1.D3" office:value-type="string"><text:p text:style-name="P6"/></table:table-cell></table:table-row><table:table-row table:style-name="表格1.2"><table:table-cell table:style-name="表格1.A3" office:value-type="string"><text:p text:style-name="P7">2</text:p></table:table-cell><table:table-cell table:style-name="表格1.B3" office:value-type="string"><text:p text:style-name="P5"/></table:table-cell><table:table-cell table:style-name="表格1.C3" office:value-type="string"><text:p text:style-name="P5"/></table:table-cell><table:table-cell table:style-name="表格1.D3" office:value-type="string"><text:p text:style-name="P6"/></table:table-cell></table:table-row><table:table-row table:style-name="表格1.2"><table:table-cell table:style-name="表格1.A3" office:value-type="string"><text:p text:style-name="P7">3</text:p></table:table-cell><table:table-cell table:style-name="表格1.B3" office:value-type="string"><text:p text:style-name="P5"/></table:table-cell><table:table-cell table:style-name="表格1.C3" office:value-type="string"><text:p text:style-name="P5"/></table:table-cell><table:table-cell table:style-name="表格1.D3" office:value-type="string"><text:p text:style-name="P6"/></table:table-cell></table:table-row><table:table-row table:style-name="表格1.2"><table:table-cell table:style-name="表格1.A3" office:value-type="string"><text:p text:style-name="P7">4</text:p></table:table-cell><table:table-cell table:style-name="表格1.B3" office:value-type="string"><text:p text:style-name="P5"/></table:table-cell><table:table-cell table:style-name="表格1.C3" office:value-type="string"><text:p text:style-name="P5"/></table:table-cell><table:table-cell table:style-name="表格1.D3" office:value-type="string"><text:p text:style-name="P6"/></table:table-cell></table:table-row><table:table-row table:style-name="表格1.2"><table:table-cell table:style-name="表格1.A3" office:value-type="string"><text:p text:style-name="P7">5</text:p></table:table-cell><table:table-cell table:style-name="表格1.B3" office:value-type="string"><text:p text:style-name="P5"/></table:table-cell><table:table-cell table:style-name="表格1.C3" office:value-type="string"><text:p text:style-name="P5"/></table:table-cell><table:table-cell table:style-name="表格1.D3" office:value-type="string"><text:p text:style-name="P6"/></table:table-cell></table:table-row><table:table-row table:style-name="表格1.2"><table:table-cell table:style-name="表格1.A3" office:value-type="string"><text:p text:style-name="P7">6</text:p></table:table-cell><table:table-cell table:style-name="表格1.B3" office:value-type="string"><text:p text:style-name="P5"/></table:table-cell><table:table-cell table:style-name="表格1.C3" office:value-type="string"><text:p text:style-name="P5"/></table:table-cell><table:table-cell table:style-name="表格1.D3" office:value-type="string"><text:p text:style-name="P6"/></table:table-cell></table:table-row><table:table-row table:style-name="表格1.2"><table:table-cell table:style-name="表格1.A3" office:value-type="string"><text:p text:style-name="P7">7</text:p></table:table-cell><table:table-cell table:style-name="表格1.B3" office:value-type="string"><text:p text:style-name="P5"/></table:table-cell><table:table-cell table:style-name="表格1.C3" office:value-type="string"><text:p text:style-name="P5"/></table:table-cell><table:table-cell table:style-name="表格1.D3" office:value-type="string"><text:p text:style-name="P6"/></table:table-cell></table:table-row><table:table-row table:style-name="表格1.2"><table:table-cell table:style-name="表格1.A3" office:value-type="string"><text:p text:style-name="P7">8</text:p></table:table-cell><table:table-cell table:style-name="表格1.B3" office:value-type="string"><text:p text:style-name="P5"/></table:table-cell><table:table-cell table:style-name="表格1.C3" office:value-type="string"><text:p text:style-name="P5"/></table:table-cell><table:table-cell table:style-name="表格1.D3" office:value-type="string"><text:p text:style-name="P6"/></table:table-cell></table:table-row><table:table-row table:style-name="表格1.2"><table:table-cell table:style-name="表格1.A3" office:value-type="string"><text:p text:style-name="P7">9</text:p></table:table-cell><table:table-cell table:style-name="表格1.B3" office:value-type="string"><text:p text:style-name="P5"/></table:table-cell><table:table-cell table:style-name="表格1.C3" office:value-type="string"><text:p text:style-name="P5"/></table:table-cell><table:table-cell table:style-name="表格1.D3" office:value-type="string"><text:p text:style-name="P6"/></table:table-cell></table:table-row><table:table-row table:style-name="表格1.2"><table:table-cell table:style-name="表格1.A3" office:value-type="string"><text:p text:style-name="P7">10</text:p></table:table-cell><table:table-cell table:style-name="表格1.B3" office:value-type="string"><text:p text:style-name="P5"/></table:table-cell><table:table-cell table:style-name="表格1.C3" office:value-type="string"><text:p text:style-name="P5"/></table:table-cell><table:table-cell table:style-name="表格1.D3" office:value-type="string"><text:p text:style-name="P6"/></table:table-cell></table:table-row><table:table-row table:style-name="表格1.2"><table:table-cell table:style-name="表格1.A3" office:value-type="string"><text:p text:style-name="P7">11</text:p></table:table-cell><table:table-cell table:style-name="表格1.B3" office:value-type="string"><text:p text:style-name="P5"/></table:table-cell><table:table-cell table:style-name="表格1.C3" office:value-type="string"><text:p text:style-name="P5"/></table:table-cell><table:table-cell table:style-name="表格1.D3" office:value-type="string"><text:p text:style-name="P6"/></table:table-cell></table:table-row><table:table-row table:style-name="表格1.2"><table:table-cell table:style-name="表格1.A3" office:value-type="string"><text:p text:style-name="P7">12</text:p></table:table-cell><table:table-cell table:style-name="表格1.B3" office:value-type="string"><text:p text:style-name="P5"/></table:table-cell><table:table-cell table:style-name="表格1.C3" office:value-type="string"><text:p text:style-name="P5"/></table:table-cell><table:table-cell table:style-name="表格1.D3" office:value-type="string"><text:p text:style-name="P6"/></table:table-cell></table:table-row><table:table-row table:style-name="表格1.2"><table:table-cell table:style-name="表格1.A3" office:value-type="string"><text:p text:style-name="P7">13</text:p></table:table-cell><table:table-cell table:style-name="表格1.B3" office:value-type="string"><text:p text:style-name="P5"/></table:table-cell><table:table-cell table:style-name="表格1.C3" office:value-type="string"><text:p text:style-name="P5"/></table:table-cell><table:table-cell table:style-name="表格1.D3" office:value-type="string"><text:p text:style-name="P6"/></table:table-cell></table:table-row><table:table-row table:style-name="表格1.2"><table:table-cell table:style-name="表格1.A3" office:value-type="string"><text:p text:style-name="P7">14</text:p></table:table-cell><table:table-cell table:style-name="表格1.B3" office:value-type="string"><text:p text:style-name="P5"/></table:table-cell><table:table-cell table:style-name="表格1.C3" office:value-type="string"><text:p text:style-name="P5"/></table:table-cell><table:table-cell table:style-name="表格1.D3" office:value-type="string"><text:p text:style-name="P6"/></table:table-cell></table:table-row><table:table-row table:style-name="表格1.2"><table:table-cell table:style-name="表格1.A3" office:value-type="string"><text:p text:style-name="P7">15</text:p></table:table-cell><table:table-cell table:style-name="表格1.B3" office:value-type="string"><text:p text:style-name="P5"/></table:table-cell><table:table-cell table:style-name="表格1.C3" office:value-type="string"><text:p text:style-name="P5"/></table:table-cell><table:table-cell table:style-name="表格1.D3" office:value-type="string"><text:p text:style-name="P6"/></table:table-cell></table:table-row><table:table-row table:style-name="表格1.2"><table:table-cell table:style-name="表格1.A3" office:value-type="string"><text:p text:style-name="P7">16</text:p></table:table-cell><table:table-cell table:style-name="表格1.B3" office:value-type="string"><text:p text:style-name="P5"/></table:table-cell><table:table-cell table:style-name="表格1.C3" office:value-type="string"><text:p text:style-name="P5"/></table:table-cell><table:table-cell table:style-name="表格1.D3" office:value-type="string"><text:p text:style-name="P6"/></table:table-cell></table:table-row><table:table-row table:style-name="表格1.2"><table:table-cell table:style-name="表格1.A3" office:value-type="string"><text:p text:style-name="P7">17</text:p></table:table-cell><table:table-cell table:style-name="表格1.B3" office:value-type="string"><text:p text:style-name="P5"/></table:table-cell><table:table-cell table:style-name="表格1.C3" office:value-type="string"><text:p text:style-name="P5"/></table:table-cell><table:table-cell table:style-name="表格1.D3" office:value-type="string"><text:p text:style-name="P6"/></table:table-cell></table:table-row><table:table-row table:style-name="表格1.2"><table:table-cell table:style-name="表格1.A3" office:value-type="string"><text:p text:style-name="P7">18</text:p></table:table-cell><table:table-cell table:style-name="表格1.B3" office:value-type="string"><text:p text:style-name="P5"/></table:table-cell><table:table-cell table:style-name="表格1.C3" office:value-type="string"><text:p text:style-name="P5"/></table:table-cell><table:table-cell table:style-name="表格1.D3" office:value-type="string"><text:p text:style-name="P6"/></table:table-cell></table:table-row><table:table-row table:style-name="表格1.2"><table:table-cell table:style-name="表格1.A3" office:value-type="string"><text:p text:style-name="P7">19</text:p></table:table-cell><table:table-cell table:style-name="表格1.B3" office:value-type="string"><text:p text:style-name="P5"/></table:table-cell><table:table-cell table:style-name="表格1.C3" office:value-type="string"><text:p text:style-name="P5"/></table:table-cell><table:table-cell table:style-name="表格1.D3" office:value-type="string"><text:p text:style-name="P6"/></table:table-cell></table:table-row><table:table-row table:style-name="表格1.2"><table:table-cell table:style-name="表格1.A3" office:value-type="string"><text:p text:style-name="P7">20</text:p></table:table-cell><table:table-cell table:style-name="表格1.B3" office:value-type="string"><text:p text:style-name="P5"/></table:table-cell><table:table-cell table:style-name="表格1.C3" office:value-type="string"><text:p text:style-name="P5"/></table:table-cell><table:table-cell table:style-name="表格1.D3" office:value-type="string"><text:p text:style-name="P6"/></table:table-cell></table:table-row><table:table-row table:style-name="表格1.1"><table:table-cell table:style-name="表格1.A23" table:number-columns-spanned="3" office:value-type="string"><text:p text:style-name="P10">合 <text:s text:c="6"/>計<text:span text:style-name="T4"/></text:p></table:table-cell><table:covered-table-cell/><table:covered-table-cell/><table:table-cell table:style-name="表格1.D23" office:value-type="string"><text:p text:style-name="P9"/></table:table-cell></table:table-row></table:table></draw:text-box></draw:frame><text:span text:style-name="T7">1檢送本清冊時，</text:span><text:span text:style-name="T12">另請</text:span><text:span text:style-name="T12">E-mail</text:span><text:span text:style-name="T7">至</text:span><text:span text:style-name="T9"> </text:span><text:span text:style-name="T10">huang125</text:span><text:span text:style-name="T10">@kcg.gov.tw </text:span><text:span text:style-name="T7">勞工組織科黃信華先生。</text:span></text:p>
      <text:p text:style-name="P11">2.如無相關活動經費補助、捐(贊)助或代（墊）付相關經費，亦請敘明「無」，並經理事長簽章。</text:p>
      <text:p text:style-name="P12"><text:span text:style-name="T7">3</text:span><text:span text:style-name="T7">.</text:span><text:span text:style-name="T7">本清冊將刊登於本局網站公示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_20_2" style:display-name="本文 2" style:family="paragraph" style:parent-style-name="Standard">
      <style:paragraph-properties>
        <style:tab-stops>
          <style:tab-stop style:position="3.976cm"/>
        </style:tab-stops>
      </style:paragraph-properties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本文縮排_20_3" style:display-name="本文縮排 3" style:family="paragraph" style:parent-style-name="Standard">
      <style:paragraph-properties fo:margin-left="2.748cm" fo:margin-right="0cm" fo:text-indent="-1.69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348cm" fo:margin-right="0cm" fo:line-height="0.917cm" fo:text-align="justify" style:justify-single-word="false" fo:text-indent="-0.564cm" style:auto-text-indent="false"/>
      <style:text-properties fo:color="#ff0000" loext:opacity="100%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language="en" fo:country="US"/>
    </style:style>
    <style:style style:name="WW8Num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1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8cm" fo:text-indent="-1.905cm" fo:margin-left="2.468cm"/>
        </style:list-level-properties>
      </text:list-level-style-number>
      <text:list-level-style-bullet text:level="2" text:style-name="WW8Num6z1" loext:num-list-format="%2%." style:num-suffix="." text:bullet-char="★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8cm" fo:text-indent="-1.905cm" fo:margin-left="2.4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0.9cm" fo:margin-bottom="1.501cm" fo:margin-left="1.3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勞工局補助工會暨相關團體辦理勞工教育訓練實施要點（修正草案）</dc:title>
    <meta:initial-creator>user</meta:initial-creator>
    <meta:creation-date>2019-01-15T19:58:00</meta:creation-date>
    <dc:creator>AutoBVT</dc:creator>
    <dc:date>2019-01-15T20:06:00</dc:date>
    <meta:print-date>2019-01-15T19:59:00</meta:print-date>
    <meta:editing-cycles>3</meta:editing-cycles>
    <meta:editing-duration>PT1M</meta:editing-duration>
    <meta:document-statistic meta:table-count="1" meta:image-count="0" meta:object-count="0" meta:page-count="1" meta:paragraph-count="30" meta:word-count="170" meta:character-count="216" meta:non-whitespace-character-count="207"/>
    <meta:generator>LibreOffice/7.6.5.2$Windows_x86 LibreOffice_project/38d5f62f85355c192ef5f1dd47c5c0c0c6d6598b</meta:generator>
  </office:meta>
</office:document-meta>
</file>