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right="0cm" fo:line-height="0.917cm" fo:text-indent="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88cm" fo:text-align="justify" fo:text-align-last="justify" style:justify-single-word="false"/>
    </style:style>
    <style:style style:name="P9" style:family="paragraph" style:parent-style-name="Standard">
      <style:paragraph-properties fo:line-height="0.917cm" fo:text-align="justify" fo:text-align-last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564cm" fo:margin-right="0cm" fo:line-height="0.706cm" fo:text-indent="-0.564cm" style:auto-text-indent="false"/>
    </style:style>
    <style:style style:name="P12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loext:opacity="100%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2">（工會聯合組織全銜</text:span><text:span text:style-name="T2">）</text:span><text:span text:style-name="T2">○○年度經常會費收入清冊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編 <text:s/>號</text:p>
          </table:table-cell>
          <table:table-cell table:style-name="表格1.B3" office:value-type="string">
            <text:p text:style-name="P5">會員工會名稱</text:p>
          </table:table-cell>
          <table:table-cell table:style-name="表格1.C3" office:value-type="string">
            <text:p text:style-name="P9"><text:span text:style-name="T4">繳費日期</text:span></text:p>
          </table:table-cell>
          <table:table-cell table:style-name="表格1.D3" office:value-type="string">
            <text:p text:style-name="P9"><text:span text:style-name="T4">繳納金額</text:span><text:span text:style-name="T4"/></text:p>
          </table:table-cell>
        </table:table-row>
        <table:table-row table:style-name="表格1.3"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4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5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6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7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8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9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0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1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2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4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5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6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7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8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19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20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24" table:number-columns-spanned="3" office:value-type="string">
            <text:p text:style-name="P7">合 <text:s text:c="6"/>計<text:span text:style-name="T5"/></text:p>
          </table:table-cell>
          <table:covered-table-cell/>
          <table:covered-table-cell/>
          <table:table-cell table:style-name="表格1.D24" office:value-type="string">
            <text:p text:style-name="P6"/>
          </table:table-cell>
        </table:table-row>
      </table:table>
      <text:p text:style-name="P10"><text:span text:style-name="T7">1.本表請依各會員工會家數自行增減。</text:span></text:p>
      <text:p text:style-name="P10"><text:span text:style-name="T7">2.請依編號順序檢附各會員工會繳費收據、存根備考。</text:span></text:p>
      <text:p text:style-name="P11"><text:span text:style-name="T7">3檢送本清冊時，</text:span><text:span text:style-name="T10">另請E-mail</text:span><text:span text:style-name="T7">至</text:span><text:span text:style-name="T8"> </text:span><text:span text:style-name="T9">huang125@kcg.gov.tw</text:span><text:span text:style-name="T7">勞工組織科黃信華先生。</text:span></text:p>
      <text:p text:style-name="P12">4.本清冊將刊登於本局網站公示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7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        ）總工會95年度經常會費收入清冊</dc:title>
    <meta:initial-creator>USER</meta:initial-creator>
    <meta:creation-date>2019-01-15T20:44:00</meta:creation-date>
    <dc:creator>AutoBVT</dc:creator>
    <dc:date>2019-01-15T20:45:00</dc:date>
    <meta:print-date>2011-11-22T17:54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39" meta:character-count="187" meta:non-whitespace-character-count="177"/>
    <meta:generator>LibreOffice/7.6.5.2$Windows_x86 LibreOffice_project/38d5f62f85355c192ef5f1dd47c5c0c0c6d6598b</meta:generator>
  </office:meta>
</office:document-meta>
</file>