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cm" fo:margin-left="-1.588cm" table:align="left" style:writing-mode="lr-tb"/>
    </style:style>
    <style:style style:name="表格1.A" style:family="table-column">
      <style:table-column-properties style:column-width="3.538cm"/>
    </style:style>
    <style:style style:name="表格1.B" style:family="table-column">
      <style:table-column-properties style:column-width="6.8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3" style:family="table-row">
      <style:table-row-properties style:min-row-height="1.219cm" fo:keep-together="auto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986cm"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52cm" fo:keep-together="auto"/>
    </style:style>
    <style:style style:name="表格1.8" style:family="table-row">
      <style:table-row-properties style:min-row-height="3.358cm" fo:keep-together="auto"/>
    </style:style>
    <style:style style:name="表格1.9" style:family="table-row">
      <style:table-row-properties style:min-row-height="4.341cm" fo:keep-together="auto"/>
    </style:style>
    <style:style style:name="表格1.10" style:family="table-row">
      <style:table-row-properties style:min-row-height="3.942cm" fo:keep-together="auto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10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8.09cm" fo:margin-left="-1.588cm" table:align="left" style:writing-mode="lr-tb"/>
    </style:style>
    <style:style style:name="表格2.A" style:family="table-column">
      <style:table-column-properties style:column-width="3.538cm"/>
    </style:style>
    <style:style style:name="表格2.B" style:family="table-column">
      <style:table-column-properties style:column-width="11.802cm"/>
    </style:style>
    <style:style style:name="表格2.C" style:family="table-column">
      <style:table-column-properties style:column-width="2.75cm"/>
    </style:style>
    <style:style style:name="表格2.1" style:family="table-row">
      <style:table-row-properties style:min-row-height="1.07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142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98cm" fo:keep-together="auto"/>
    </style:style>
    <style:style style:name="表格2.4" style:family="table-row">
      <style:table-row-properties style:min-row-height="1.954cm" fo:keep-together="auto"/>
    </style:style>
    <style:style style:name="表格2.6" style:family="table-row">
      <style:table-row-properties style:min-row-height="1.219cm" fo:keep-together="auto"/>
    </style:style>
    <style:style style:name="表格2.7" style:family="table-row">
      <style:table-row-properties style:min-row-height="2.491cm" fo:keep-together="auto"/>
    </style:style>
    <style:style style:name="表格2.8" style:family="table-row">
      <style:table-row-properties style:min-row-height="1.415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1.487cm" fo:keep-together="auto"/>
    </style:style>
    <style:style style:name="表格2.10" style:family="table-row">
      <style:table-row-properties style:min-row-height="1.416cm" fo:keep-together="auto"/>
    </style:style>
    <style:style style:name="表格2.14" style:family="table-row">
      <style:table-row-properties style:min-row-height="1.461cm" fo:keep-together="auto"/>
    </style:style>
    <style:style style:name="表格2.15" style:family="table-row">
      <style:table-row-properties style:min-row-height="1.737cm" fo:keep-together="auto"/>
    </style:style>
    <style:style style:name="表格2.B15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margin-left="-1.482cm" fo:margin-right="0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orphans="2" fo:widows="2" fo:hyphenation-ladder-count="no-limit"/>
      <style:text-properties style:font-name="標楷體" fo:font-size="20pt" fo:font-weight="bold" style:font-name-asian="標楷體" style:font-size-asian="20pt" style:font-weight-asian="bold" style:font-name-complex="標楷體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496cm" fo:margin-right="-2.371cm" fo:margin-top="0.318cm" fo:margin-bottom="0.318cm" style:contextual-spacing="false" fo:line-height="0.635cm" fo:text-indent="0.4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-0.009cm" fo:margin-right="0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-0.004cm" fo:margin-right="0cm" fo:line-height="0.811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66cm" fo:margin-right="0cm" fo:text-indent="-0.466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line-height="0.706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23cm" fo:margin-right="0cm" fo:margin-top="0.127cm" fo:margin-bottom="0cm" style:contextual-spacing="false" fo:line-height="120%" fo:text-align="center" style:justify-single-word="false" fo:hyphenation-ladder-count="no-limit" fo:text-indent="-1.27cm" style:auto-text-indent="false" style:vertical-align="auto">
        <style:tab-stops>
          <style:tab-stop style:position="2.22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.318cm" fo:margin-bottom="0.212cm" style:contextual-spacing="false" fo:line-height="0.635cm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1.284cm" fo:margin-right="0cm" fo:line-height="0.706cm" fo:text-align="justify" style:justify-single-word="false" fo:text-indent="-1.288cm" style:auto-text-indent="false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orphans="2" fo:widows="2" fo:hyphenation-ladder-count="no-limit" style:vertical-align="auto"/>
      <style:text-properties fo:font-size="14pt" style:letter-kerning="true" style:font-name-asian="標楷體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30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31" style:family="paragraph" style:parent-style-name="Standard">
      <style:paragraph-properties fo:margin-left="1.282cm" fo:margin-right="0cm" fo:line-height="0.706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line-height="0.811cm"/>
      <style:text-properties style:font-name-asian="標楷體"/>
    </style:style>
    <style:style style:name="P33" style:family="paragraph" style:parent-style-name="Standard">
      <style:paragraph-properties fo:margin-left="-0.009cm" fo:margin-right="0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.212cm" fo:margin-right="0cm" fo:text-align="justify" style:justify-single-word="false" fo:hyphenation-ladder-count="no-limit" fo:text-indent="-0.22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150%" style:snap-to-layout-grid="false"/>
      <style:text-properties style:text-line-through-style="solid" style:text-line-through-type="single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margin-left="-0.004cm" fo:margin-right="0cm" fo:line-height="0.811cm"/>
    </style:style>
    <style:style style:name="P38" style:family="paragraph" style:parent-style-name="Standard">
      <style:paragraph-properties fo:margin-left="0.466cm" fo:margin-right="0cm" fo:text-indent="-0.466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6"><draw:frame draw:style-name="fr1" draw:name="外框1" text:anchor-type="char" svg:y="-1.277cm" svg:width="3.258cm" svg:height="1.27cm" draw:z-index="0"><draw:text-box><text:p text:style-name="P4"><text:span text:style-name="T3">附件四</text:span></text:p></draw:text-box></draw:frame><text:span text:style-name="T5">職務再造組</text:span><text:span text:style-name="T5"> </text:span><text:span text:style-name="T5">報名表</text:span></text:p>
      <text:p text:style-name="P17"><text:span text:style-name="T7">報名編號：＿＿＿（由執行單位填寫）</text:span><text:span text:style-name="T7"> <text:s text:c="17"/></text:span><text:span text:style-name="T7">送件日期</text:span><text:span text:style-name="T7">: <text:s text:c="2"/></text:span></text:p>
      <text:p text:style-name="P6">□私立學校 <text:s/>□團體(非營利組織) <text:s text:c="2"/>□民營事業機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1">一、單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9">單位名稱<text:span text:style-name="T14"/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9">統一編號<text:span text:style-name="T14"/></text:p>
          </table:table-cell>
          <table:table-cell table:style-name="表格1.A1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9">地址<text:span text:style-name="T14"/></text:p>
          </table:table-cell>
          <table:table-cell table:style-name="表格1.A1" office:value-type="string">
            <text:p text:style-name="P24"/>
          </table:table-cell>
          <table:table-cell table:style-name="表格1.C3" office:value-type="string">
            <text:p text:style-name="P29">電話<text:span text:style-name="T14"/></text:p>
          </table:table-cell>
          <table:table-cell table:style-name="表格1.C3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29">員工人數<text:span text:style-name="T14"/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9">勞保證號<text:span text:style-name="T14"/></text:p>
          </table:table-cell>
          <table:table-cell table:style-name="表格1.D4" office:value-type="string">
            <text:p text:style-name="P27"/>
          </table:table-cell>
        </table:table-row>
        <table:table-row table:style-name="表格1.5">
          <table:table-cell table:style-name="表格1.A1" office:value-type="string">
            <text:p text:style-name="P29">負責人<text:span text:style-name="T14"/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9">職稱<text:span text:style-name="T14"/></text:p>
          </table:table-cell>
          <table:table-cell table:style-name="表格1.A1" office:value-type="string">
            <text:p text:style-name="P27"/>
          </table:table-cell>
        </table:table-row>
        <table:table-row table:style-name="表格1.6">
          <table:table-cell table:style-name="表格1.A1" office:value-type="string">
            <text:p text:style-name="P29">聯絡人<text:span text:style-name="T14"/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9">職稱<text:span text:style-name="T14"/></text:p>
          </table:table-cell>
          <table:table-cell table:style-name="表格1.A1" office:value-type="string">
            <text:p text:style-name="P27"/>
          </table:table-cell>
        </table:table-row>
        <table:table-row table:style-name="表格1.7">
          <table:table-cell table:style-name="表格1.D4" office:value-type="string">
            <text:p text:style-name="P29">聯絡人<text:span text:style-name="T14"/></text:p>
            <text:p text:style-name="P20"><text:span text:style-name="T14">電話</text:span><text:span text:style-name="T14">/</text:span><text:span text:style-name="T14">手機</text:span></text:p>
          </table:table-cell>
          <table:table-cell table:style-name="表格1.D4" office:value-type="string">
            <text:p text:style-name="P24"/>
          </table:table-cell>
          <table:table-cell table:style-name="表格1.D4" office:value-type="string">
            <text:p text:style-name="P29">聯絡人<text:span text:style-name="T14"/></text:p>
            <text:p text:style-name="P29">電子郵件<text:span text:style-name="T14"/></text:p>
          </table:table-cell>
          <table:table-cell table:style-name="表格1.D4" office:value-type="string">
            <text:p text:style-name="P27"/>
          </table:table-cell>
        </table:table-row>
        <table:table-row table:style-name="表格1.8">
          <table:table-cell table:style-name="表格1.A1" office:value-type="string">
            <text:p text:style-name="P26">行業別<text:span text:style-name="T14"/></text:p>
          </table:table-cell>
          <table:table-cell table:style-name="表格1.D4" table:number-columns-spanned="3" office:value-type="string">
            <text:p text:style-name="P3"><text:span text:style-name="T11">行業別</text:span><text:span text:style-name="T11"> </text:span><text:span text:style-name="T11">□農林漁牧業　　□礦業及土石採取業　□製造業　　　□電力及燃氣供應業</text:span></text:p>
            <text:p text:style-name="P7">□用水供應及汙染整治業　　　　　　　□營造工程業　□批發及零售業<text:span text:style-name="T11"/></text:p>
            <text:p text:style-name="P33"><text:span text:style-name="T11">□運輸及倉儲業　□住宿及餐飲業</text:span><text:span text:style-name="T11"> </text:span><text:span text:style-name="T11">□出版、影音製作、傳播及資通訊服務業</text:span></text:p>
            <text:p text:style-name="P34"><text:span text:style-name="T11">□金融及保險業　□不動產業</text:span><text:span text:style-name="T11"> </text:span><text:span text:style-name="T11">　　　　</text:span><text:span text:style-name="T11"> </text:span><text:span text:style-name="T11">□專業、科學及技術服務業</text:span></text:p>
            <text:p text:style-name="P34"><text:span text:style-name="T11">□支援服務業　</text:span><text:span text:style-name="T11"> <text:s/></text:span><text:span text:style-name="T11">□教育業</text:span><text:span text:style-name="T11"> </text:span><text:span text:style-name="T11">　　　　</text:span><text:span text:style-name="T11"> <text:s text:c="2"/></text:span><text:span text:style-name="T11">□醫療保健及社會工作服務業</text:span></text:p>
            <text:p text:style-name="P34"><text:span text:style-name="T11">□藝術、娛樂、休閒服務業</text:span><text:span text:style-name="T11"> <text:s text:c="3"/></text:span><text:span text:style-name="T11">　　　　□其他服務業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單位簡介</text:p>
          </table:table-cell>
          <table:table-cell table:style-name="表格1.D4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26">單位印信</text:p>
          </table:table-cell>
          <table:table-cell table:style-name="表格1.B10" office:value-type="string">
            <text:p text:style-name="P25"/>
            <text:p text:style-name="P26"/>
            <text:p text:style-name="P26"/>
          </table:table-cell>
          <table:table-cell table:style-name="表格1.C10" office:value-type="string">
            <text:p text:style-name="P26">負責人簽章<text:span text:style-name="T14"/></text:p>
          </table:table-cell>
          <table:table-cell table:style-name="表格1.D10" office:value-type="string">
            <text:p text:style-name="P28"/>
          </table:table-cell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2">二、協助身心障礙者運用措施及優良實績或事蹟說明表<text:span text:style-name="T1"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9"><text:span text:style-name="T14">（一）建立職務再設計實施及推動機制，或納入單位規章、內部評核機制</text:span></text:p>
          </table:table-cell>
          <table:table-cell table:style-name="表格2.B2" table:number-columns-spanned="2" office:value-type="string">
            <text:p text:style-name="P8">(本項請撰寫職務再設計為單位內部普遍性之措施，包含納入單位規章或</text:p>
            <text:p text:style-name="P37"><text:span text:style-name="T9">員工手冊、公布周知、負責部門主管、同仁參與培訓、宣導方式及、內</text:span></text:p>
            <text:p text:style-name="P8">部評核機制等)<text:span text:style-name="T9"/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9"><text:span text:style-name="T9">（二）</text:span><text:span text:style-name="T14">依產業、事業單位性質，並以勞工需求導向，推動職務再設計相</text:span></text:p>
            <text:p text:style-name="P31">關措施</text:p>
          </table:table-cell>
          <table:table-cell table:style-name="表格2.B2" table:number-columns-spanned="2" office:value-type="string">
            <text:p text:style-name="P32">(本項請撰寫為單位內身心障礙員工排除工作障礙，提升工作效能之措</text:p>
            <text:p text:style-name="P32">施，包含改善工作設備或機具、提供就業輔具、改善工作條件、調整工</text:p>
            <text:p text:style-name="P32">作方法及改善職場工作環境等)<text:span text:style-name="T14"/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9"><text:span text:style-name="T14">（三）具啟發效</text:span><text:span text:style-name="T17"> </text:span><text:span text:style-name="T14">仿價值，提供標竿或其他足以為楷模事蹟</text:span></text:p>
          </table:table-cell>
          <table:table-cell table:style-name="表格2.B2" table:number-columns-spanned="2" office:value-type="string">
            <text:p text:style-name="P32">(本項請撰寫推動具有執行成效，對身心障礙者、事業單位及社會具有影</text:p>
            <text:p text:style-name="P32">響性與價值，足以作為業界學習楷模等事蹟。)<text:span text:style-name="T14"/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9"><text:span text:style-name="T9">（四）其他佐證說明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6">
          <table:table-cell table:style-name="表格2.A1" table:number-columns-spanned="3" office:value-type="string">
            <text:p text:style-name="P22">三、其他聲明事項</text:p>
          </table:table-cell>
          <table:covered-table-cell/>
          <table:covered-table-cell/>
        </table:table-row>
        <table:table-row table:style-name="表格2.7">
          <table:table-cell table:style-name="表格2.B2" table:number-columns-spanned="3" office:value-type="string">
            <text:p text:style-name="P18"><text:span text:style-name="T9">(一)□113 年未曾獲得「職務再造組」獎勵。</text:span></text:p>
            <text:p text:style-name="P11">(二)□同意本作業事項參選辦法及各項公告、規則與評審結果。</text:p>
            <text:p text:style-name="P11">(三)□所有繳交之參選文件均屬實，且無提報偽造、變造、不實或失效資料。</text:p>
            <text:p text:style-name="P11">(四)□同意主辦機關不退還單位所提供之參選資料。<text:span text:style-name="T9"/></text:p>
          </table:table-cell>
          <table:covered-table-cell/>
          <table:covered-table-cell/>
        </table:table-row>
        <table:table-row table:style-name="表格2.8">
          <table:table-cell table:style-name="表格2.A8" table:number-rows-spanned="8" office:value-type="string">
            <text:p text:style-name="P22">四、檢核資料</text:p>
            <text:p text:style-name="P18"><text:span text:style-name="T1">(</text:span><text:span text:style-name="T1">請打勾</text:span><text:span text:style-name="T1">)</text:span></text:p>
          </table:table-cell>
          <table:table-cell table:style-name="表格2.B8" office:value-type="string">
            <text:p text:style-name="P10">□基本資料表<text:span text:style-name="T9"/></text:p>
          </table:table-cell>
          <table:table-cell table:style-name="表格2.B8" office:value-type="string">
            <text:p text:style-name="P10">頁碼：<text:span text:style-name="T9"/></text:p>
          </table:table-cell>
        </table:table-row>
        <table:table-row table:style-name="表格2.9">
          <table:covered-table-cell table:style-name="表格2.A8"/>
          <table:table-cell table:style-name="表格2.B8" table:number-columns-spanned="2" office:value-type="string">
            <text:p text:style-name="P38"><text:span text:style-name="T9">□協助身心障礙者運用措施及優良實績或事蹟說明表及佐證資料</text:span><text:span text:style-name="T9">(</text:span><text:span text:style-name="T9">限</text:span><text:span text:style-name="T9">50</text:span><text:span text:style-name="T9">頁以內</text:span><text:span text:style-name="T9">)</text:span></text:p>
          </table:table-cell>
          <table:covered-table-cell/>
        </table:table-row>
        <table:table-row table:style-name="表格2.10">
          <table:covered-table-cell table:style-name="表格2.A8"/>
          <table:table-cell table:style-name="表格2.B8" office:value-type="string">
            <text:p text:style-name="P10">(一)建立職務再設計實施及推動機制，或納入單位規章、內</text:p>
            <text:p text:style-name="P10">部評核機制<text:span text:style-name="T9"/></text:p>
          </table:table-cell>
          <table:table-cell table:style-name="表格2.B8" office:value-type="string">
            <text:p text:style-name="P10">頁碼：<text:span text:style-name="T9"/></text:p>
          </table:table-cell>
        </table:table-row>
        <table:table-row table:style-name="表格2.10">
          <table:covered-table-cell table:style-name="表格2.A8"/>
          <table:table-cell table:style-name="表格2.B8" office:value-type="string">
            <text:p text:style-name="P10">(二)依產業、事業單位性質，並以勞工需求導向，推動職務</text:p>
            <text:p text:style-name="P10">再設計相關措施<text:span text:style-name="T9"/></text:p>
          </table:table-cell>
          <table:table-cell table:style-name="表格2.B8" office:value-type="string">
            <text:p text:style-name="P10">頁碼：<text:span text:style-name="T9"/></text:p>
          </table:table-cell>
        </table:table-row>
        <table:table-row table:style-name="表格2.10">
          <table:covered-table-cell table:style-name="表格2.A8"/>
          <table:table-cell table:style-name="表格2.B8" office:value-type="string">
            <text:p text:style-name="P10">(三)具啟發效仿價值，提供標竿或其他足以為楷模事蹟<text:span text:style-name="T9"/></text:p>
          </table:table-cell>
          <table:table-cell table:style-name="表格2.B8" office:value-type="string">
            <text:p text:style-name="P10">頁碼：<text:span text:style-name="T9"/></text:p>
          </table:table-cell>
        </table:table-row>
        <table:table-row table:style-name="表格2.10">
          <table:covered-table-cell table:style-name="表格2.A8"/>
          <table:table-cell table:style-name="表格2.B8" office:value-type="string">
            <text:p text:style-name="P10">(四)其他佐證說明<text:span text:style-name="T9"/></text:p>
          </table:table-cell>
          <table:table-cell table:style-name="表格2.B8" office:value-type="string">
            <text:p text:style-name="P10">頁碼：<text:span text:style-name="T9"/></text:p>
          </table:table-cell>
        </table:table-row>
        <table:table-row table:style-name="表格2.14">
          <table:covered-table-cell table:style-name="表格2.A8"/>
          <table:table-cell table:style-name="表格2.B8" office:value-type="string">
            <text:p text:style-name="P10">□單位登記或設立之證明文件影本<text:span text:style-name="T9"/></text:p>
          </table:table-cell>
          <table:table-cell table:style-name="表格2.B8" office:value-type="string">
            <text:p text:style-name="P10">頁碼：<text:span text:style-name="T9"/></text:p>
          </table:table-cell>
        </table:table-row>
        <table:table-row table:style-name="表格2.15">
          <table:covered-table-cell table:style-name="表格2.A8"/>
          <table:table-cell table:style-name="表格2.B15" office:value-type="string">
            <text:p text:style-name="P38"><text:span text:style-name="T9">□參選單位最近一期繳交勞工保險費、勞工職業災害保險費、全民健康保險費、提撥勞工退休準備金、提繳勞工退休金、身心障礙員工投保名單之證明文件影本</text:span></text:p>
          </table:table-cell>
          <table:table-cell table:style-name="表格2.B15" office:value-type="string">
            <text:p text:style-name="P12">頁碼：<text:span text:style-name="T9"/></text:p>
          </table:table-cell>
        </table:table-row>
      </table:table>
      <text:p text:style-name="P23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fals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fals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fals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loext:opacity="100%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loext:num-list-format="%4%.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辦理「96年度進用身心障礙者工作績優機關（構）獎勵表揚活動計畫」</dc:title>
    <dc:subject/>
    <meta:keyword/>
    <dc:description/>
    <meta:initial-creator>A7200022</meta:initial-creator>
    <meta:creation-date>2024-05-01T10:01:00</meta:creation-date>
    <dc:creator>高雄市政府勞工局-職重科18</dc:creator>
    <dc:date>2026-05-26T10:29:00</dc:date>
    <meta:print-date>2024-04-24T19:49:00</meta:print-date>
    <meta:editing-cycles>6</meta:editing-cycles>
    <meta:editing-duration>PT12M</meta:editing-duration>
    <meta:document-statistic meta:table-count="2" meta:image-count="0" meta:object-count="0" meta:page-count="4" meta:paragraph-count="68" meta:word-count="969" meta:character-count="1049" meta:non-whitespace-character-count="977"/>
    <meta:generator>LibreOffice/7.6.5.2$Windows_x86 LibreOffice_project/38d5f62f85355c192ef5f1dd47c5c0c0c6d6598b</meta:generator>
  </office:meta>
</office:document-meta>
</file>