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20pt"/>
    </style:style>
    <style:style style:name="P3" style:parent-style-name="Standard" style:family="paragraph">
      <style:paragraph-properties fo:text-align="justify" fo:line-height="0.3472in" fo:margin-left="-0.3333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text-align="justify" fo:line-height="0.3472in" fo:margin-left="-0.293in" fo:margin-right="-0.361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4.8201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5" style:family="table">
      <style:table-properties style:width="7.0881in" fo:margin-left="-0.5909in" table:align="left"/>
    </style:style>
    <style:style style:name="TableRow9" style:family="table-row">
      <style:table-row-properties style:min-row-height="0.376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2.373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P3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4.650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Internetlink" style:family="text">
      <style:text-properties style:font-name="標楷體" style:font-name-asian="標楷體" fo:font-size="14pt" style:font-size-asian="14pt"/>
    </style:style>
    <style:style style:name="T51" style:parent-style-name="Internetlink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777in"/>
    </style:style>
    <style:style style:name="P54" style:parent-style-name="Standard" style:family="paragraph">
      <style:paragraph-properties fo:line-height="0.2777in"/>
    </style:style>
    <style:style style:name="P55" style:parent-style-name="Standard" style:family="paragraph">
      <style:paragraph-properties fo:break-before="page" fo:line-height="0.3472in"/>
    </style:style>
  </office:automatic-styles>
  <office:body>
    <office:text text:use-soft-page-breaks="true">
      <text:p text:style-name="P1">「職場共融組」申請資料檢核表</text:p>
      <text:p text:style-name="P3">申請單位:________________</text:p>
      <text:p text:style-name="P4">112年獲「進用身心障礙者績優獎」、113年獲「職場共融組」 □是 <text:s text:c="2"/>□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項目</text:p>
          </table:table-cell>
          <table:table-cell table:style-name="TableCell12">
            <text:p text:style-name="P13">檢核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一、申請表</text:p>
          </table:table-cell>
          <table:table-cell table:style-name="TableCell19">
            <text:p text:style-name="P20">□已正確勾選單位屬性。</text:p>
            <text:p text:style-name="P21">□已完整填寫單位基本資料(含單位印信及負責人簽章)。</text:p>
            <text:p text:style-name="P22">□已填寫進用事蹟及進用情形。</text:p>
            <text:p text:style-name="P23">□已正確勾選其他聲明事項。</text:p>
            <text:p text:style-name="P24"><text:span text:style-name="T25">□已核對進用身心障礙員工名冊，並填寫地方政府</text:span><text:span text:style-name="T26">審核欄</text:span><text:span text:style-name="T27">(</text:span><text:span text:style-name="T28">相關人數請以申請當年度之前一年</text:span><text:span text:style-name="T29">12</text:span><text:span text:style-name="T30">月</text:span><text:span text:style-name="T31">31</text:span><text:span text:style-name="T32">日計算</text:span><text:span text:style-name="T33">)</text:span><text:span text:style-name="T34">。</text:span></text:p>
            <text:p text:style-name="P35">□未跨組別報名。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、申請資格</text:p>
          </table:table-cell>
          <table:table-cell table:style-name="TableCell41">
            <text:p text:style-name="P42">一、受理申請截止日前二年內有無違反身心障礙者權益保障法、就業服務法、性別平等工作法或中高齡者及高齡者就業促進法有關就業歧視、性別歧視或年齡歧視禁止之規定，經處以罰鍰。</text:p>
            <text:p text:style-name="P43">□無違反 <text:s/>□有違反，____________(處分日期)。</text:p>
            <text:p text:style-name="P44">二、經身心障礙者權益保障法第九十六條第二款規定，處以罰鍰。</text:p>
            <text:p text:style-name="P45">□無違反 <text:s/>□有違反，____________(處分日期)。</text:p>
            <text:p text:style-name="P46">三、受理申請截止日前二年內有無重大違反相關勞動法令之情事。</text:p>
            <text:p text:style-name="P47">□無違反 <text:s/>□有違反，____________(違反法規及處分日期)</text:p>
            <text:p text:style-name="P48"><text:span text:style-name="T49">(可至勞動部違反法令查詢系統查詢違反情形：</text:span><text:a xlink:href="https://announcement.mol.gov.tw/" office:target-frame-name="_top" xlink:show="replace"><text:span text:style-name="T50">https://announcement.mol.gov.tw/</text:span></text:a><text:span text:style-name="T51">)</text:span>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甄玲</meta:initial-creator>
    <dc:creator>高雄市政府勞工局-職重科18</dc:creator>
    <meta:creation-date>2026-05-27T07:40:00Z</meta:creation-date>
    <dc:date>2026-05-27T07:43:00Z</dc:date>
    <meta:template xlink:href="Normal.dotm" xlink:type="simple"/>
    <meta:editing-cycles>5</meta:editing-cycles>
    <meta:editing-duration>PT240S</meta:editing-duration>
    <meta:user-defined meta:name="AppVersion">16.0000</meta:user-defined>
    <meta:document-statistic meta:page-count="2" meta:paragraph-count="1" meta:word-count="87" meta:character-count="584" meta:row-count="4" meta:non-whitespace-character-count="498"/>
  </office:meta>
</office:document-meta>
</file>