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5 年 3 月 (115 年度第 1 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145" table:formula="of:=SUM([.B8:.B18])" table:style-name="ce14">
            <text:p><text:s/>145<text:s/></text:p>
          </table:table-cell>
          <table:table-cell office:value-type="float" office:value="19" table:formula="of:=SUM([.C8:.C18])" table:style-name="ce15">
            <text:p><text:s/>19<text:s/></text:p>
          </table:table-cell>
          <table:table-cell office:value-type="float" office:value="8" table:formula="of:=SUM([.D8:.D18])" table:style-name="ce15">
            <text:p><text:s/>8<text:s/></text:p>
          </table:table-cell>
          <table:table-cell office:value-type="float" office:value="156" table:formula="of:=SUM([.E8:.E18])" table:style-name="ce15">
            <text:p><text:s/>156<text:s/></text:p>
          </table:table-cell>
          <table:table-cell office:value-type="float" office:value="0" table:formula="of:=SUM([.F8:.F18])" table:style-name="ce15">
            <text:p><text:s/>-<text:s/></text:p>
          </table:table-cell>
          <table:table-cell office:value-type="float" office:value="0" table:formula="of:=SUM([.G8:.G18])" table:style-name="ce15">
            <text:p><text:s/>-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8" table:formula="of:=[.B9]+[.C9]-[.D9]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formula="of:=[.B11]+[.C11]-[.D11]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9" table:formula="of:=[.B13]+[.C13]-[.D13]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" table:formula="of:=[.B14]+[.C14]-[.D14]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115年 4 月 1 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qware</meta:initial-creator>
    <dc:creator>cws</dc:creator>
    <meta:creation-date>2005-02-02T03:20:04Z</meta:creation-date>
    <dc:date>2026-05-25T02:22:34Z</dc:date>
    <meta:print-date>2024-01-26T00:08:45Z</meta:print-date>
  </office:meta>
</office:document-meta>
</file>