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4 年 12 月 (114 年度第 2 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138" table:formula="of:=SUM([.B8:.B18])" table:style-name="ce14">
            <text:p><text:s/>138<text:s/></text:p>
          </table:table-cell>
          <table:table-cell office:value-type="float" office:value="13" table:formula="of:=SUM([.C8:.C18])" table:style-name="ce15">
            <text:p><text:s/>13<text:s/></text:p>
          </table:table-cell>
          <table:table-cell office:value-type="float" office:value="14" table:formula="of:=SUM([.D8:.D18])" table:style-name="ce15">
            <text:p><text:s/>14<text:s/></text:p>
          </table:table-cell>
          <table:table-cell office:value-type="float" office:value="137" table:formula="of:=SUM([.E8:.E18])" table:style-name="ce15">
            <text:p><text:s/>137<text:s/></text:p>
          </table:table-cell>
          <table:table-cell office:value-type="float" office:value="85" table:formula="of:=SUM([.F8:.F18])" table:style-name="ce15">
            <text:p><text:s/>85<text:s/></text:p>
          </table:table-cell>
          <table:table-cell office:value-type="float" office:value="52" table:formula="of:=SUM([.G8:.G18])" table:style-name="ce15">
            <text:p><text:s/>52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7" table:formula="of:=[.B9]+[.C9]-[.D9]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formula="of:=[.B11]+[.C11]-[.D11]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formula="of:=[.B13]+[.C13]-[.D13]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formula="of:=[.B14]+[.C14]-[.D14]" table:style-name="ce13">
            <text:p><text:s/>3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115 年 1 月 6 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qware</meta:initial-creator>
    <dc:creator>cws</dc:creator>
    <meta:creation-date>2005-02-02T03:20:04Z</meta:creation-date>
    <dc:date>2026-01-12T01:21:31Z</dc:date>
    <meta:print-date>2025-07-31T03:04:46Z</meta:print-date>
  </office:meta>
</office:document-meta>
</file>