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5 年 1 月 (115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0" table:formula="of:=SUM([.B8:.B18])" table:style-name="ce14">
            <text:p><text:s/>-<text:s/></text:p>
          </table:table-cell>
          <table:table-cell office:value-type="float" office:value="0" table:formula="of:=SUM([.C8:.C18])" table:style-name="ce15">
            <text:p><text:s/>-<text:s/></text:p>
          </table:table-cell>
          <table:table-cell office:value-type="float" office:value="0" table:formula="of:=SUM([.D8:.D18])" table:style-name="ce15">
            <text:p><text:s/>-<text:s/></text:p>
          </table:table-cell>
          <table:table-cell office:value-type="float" office:value="0" table:formula="of:=SUM([.E8:.E18])" table:style-name="ce15">
            <text:p><text:s/>-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9]+[.C9]-[.D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1]+[.C11]-[.D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3]+[.C13]-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-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5年 2 月 2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qware</meta:initial-creator>
    <dc:creator>cws</dc:creator>
    <meta:creation-date>2005-02-02T03:20:04Z</meta:creation-date>
    <dc:date>2026-03-19T00:24:51Z</dc:date>
    <meta:print-date>2024-01-26T00:08:45Z</meta:print-date>
  </office:meta>
</office:document-meta>
</file>