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53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1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34">
            <text:p><text:s text:c="54"/>中華民國 114年第3季(114年9月30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5" table:number-rows-spanned="1" table:style-name="ce51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54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2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3">
            <text:p>總計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04" table:number-columns-spanned="2" table:number-rows-spanned="1" table:style-name="ce55">
            <text:p><text:s/>12,204<text:s/>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5">
            <text:p>政府機關及公營事業單位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6" table:number-columns-spanned="2" table:number-rows-spanned="1" table:style-name="ce39">
            <text:p><text:s/>226<text:s/>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4">
            <text:p>民營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78" table:number-columns-spanned="2" table:number-rows-spanned="1" table:style-name="ce28">
            <text:p><text:s/>11,978<text:s/>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52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4年10月1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0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YU</meta:initial-creator>
    <dc:creator>cws</dc:creator>
    <meta:creation-date>1998-01-15T15:58:55Z</meta:creation-date>
    <dc:date>2025-12-02T06:00:45Z</dc:date>
    <meta:print-date>2025-04-07T02:43:08Z</meta:print-date>
  </office:meta>
</office:document-meta>
</file>