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6">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7">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5">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5 年 <text:s text:c="2"/>第 1 季(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0">
            <text:p>勞　　動　　基　　準　　法　　檢　　查</text:p>
          </table:table-cell>
          <table:covered-table-cell table:number-columns-repeated="4"/>
          <table:table-cell office:value-type="string" table:number-columns-spanned="7" table:number-rows-spanned="1" table:style-name="ce42">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26">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9">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4681" table:style-name="ce11">
            <text:p><text:s/>4,681<text:s/></text:p>
          </table:table-cell>
          <table:table-cell office:value-type="float" office:value="204" table:style-name="ce11">
            <text:p><text:s/>204<text:s/></text:p>
          </table:table-cell>
          <table:table-cell office:value-type="float" office:value="172" table:style-name="ce11">
            <text:p><text:s/>172<text:s/></text:p>
          </table:table-cell>
          <table:table-cell office:value-type="float" office:value="30" table:style-name="ce11">
            <text:p><text:s/>30<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3600000000000003" table:style-name="ce12">
            <text:p><text:s/>4.36<text:s/></text:p>
          </table:table-cell>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3">
          <table:table-cell table:number-columns-spanned="2" table:number-rows-spanned="1" table:style-name="ce41"/>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5 年 4 月 17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4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5第1季.$A$1"/>
        <table:named-expression table:name="PRINT_AREA_MI" table:expression="of:=[.#REF!]" table:base-cell-address="115第1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USER</meta:initial-creator>
    <dc:creator>cws</dc:creator>
    <meta:creation-date>2018-01-05T02:11:41Z</meta:creation-date>
    <dc:date>2026-05-25T02:21:27Z</dc:date>
    <meta:print-date>2025-01-15T03:17:14Z</meta:print-date>
  </office:meta>
</office:document-meta>
</file>