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6cm" fo:margin-left="-0.191cm" table:align="left" style:writing-mode="lr-tb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9.368cm"/>
    </style:style>
    <style:style style:name="表格1.1" style:family="table-row">
      <style:table-row-properties style:min-row-height="7.12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>
        <style:tab-stops>
          <style:tab-stop style:position="7.0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>
        <style:tab-stops>
          <style:tab-stop style:position="7.0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>
        <style:tab-stops>
          <style:tab-stop style:position="7.0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7.07cm"/>
        </style:tab-stops>
      </style:paragraph-properties>
      <style:text-properties fo:color="#7f7f7f" loext:opacity="100%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7f7f7f" loext:opacity="100%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#000000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#000000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6pt" style:text-underline-style="solid" style:text-underline-width="auto" style:text-underline-color="#000000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fo:color="#7f7f7f" loext:opacity="100%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7f7f7f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204763976"/><text:span text:style-name="T1">職業安全衛生教育訓練結業證明申請書</text:span><text:span text:style-name="T1"/></text:p>
      <text:p text:style-name="P2"><text:bookmark-end text:name="_Hlk204763976"/></text:p>
      <text:p text:style-name="Standard"><text:bookmark-start text:name="_Hlk204763984"/><text:span text:style-name="T4">本人_________________(身分證字號：__________________)</text:span></text:p>
      <text:p text:style-name="Standard"><text:bookmark-start text:name="_Hlk204763991"/><text:bookmark-end text:name="_Hlk204763984"/><text:span text:style-name="T4">曾於</text:span><text:span text:style-name="T6">已歇業訓練單</text:span><text:span text:style-name="T6">位 </text:span><text:span text:style-name="T8"><text:s text:c="34"/></text:span><text:span text:style-name="T11">--【已撤銷】</text:span></text:p>
      <text:p text:style-name="Standard"><text:bookmark-start text:name="_Hlk204763994"/><text:bookmark-end text:name="_Hlk204763991"/><text:span text:style-name="T4">接</text:span><text:span text:style-name="T4">受</text:span><text:bookmark-end text:name="_Hlk204763994"/><text:span text:style-name="T4"> </text:span><text:span text:style-name="T10"><text:s text:c="41"/></text:span><text:span text:style-name="T9">安全衛生教育訓練</text:span><text:span text:style-name="T11"> </text:span><text:bookmark-start text:name="_Hlk204764012"/><text:span text:style-name="T4">，今結業證書因故遺失，向貴局申請該訓練單位結業證明公文，特此切結以茲證明，如有不實，願負法律上之責任。</text:span></text:p>
      <text:p text:style-name="P3">此致<text:span text:style-name="T4"/></text:p>
      <text:p text:style-name="P4"><text:bookmark-start text:name="_Hlk204764029"/><text:bookmark-end text:name="_Hlk204764012"/>高雄市政府勞工局<text:span text:style-name="T4"/></text:p>
      <text:p text:style-name="P3"/>
      <text:p text:style-name="P3">申請人簽名或蓋章：</text:p>
      <text:p text:style-name="P3">連絡電話：<text:span text:style-name="T4"/></text:p>
      <text:p text:style-name="P3">寄送地址：<text:span text:style-name="T4"/></text:p>
      <text:p text:style-name="Standard"><text:span text:style-name="T4">申請日期：中華</text:span>民國 <text:s text:c="4"/>年 <text:s text:c="3"/>月 <text:s text:c="3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/>
            <text:p text:style-name="P7"/>
            <text:p text:style-name="P7"/>
            <text:p text:style-name="P7"/>
            <text:p text:style-name="P10">(請黏貼身分證正面影本)</text:p>
            <text:p text:style-name="P7"><text:tab/></text:p>
            <text:p text:style-name="P3"/>
          </table:table-cell>
          <table:table-cell table:style-name="表格1.A1" office:value-type="string">
            <text:p text:style-name="P8"/>
            <text:p text:style-name="P3"/>
            <text:p text:style-name="P3"/>
            <text:p text:style-name="P3"/>
            <text:p text:style-name="P11">(請黏貼身分證反面影本)</text:p>
          </table:table-cell>
        </table:table-row>
      </table:table>
      <text:p text:style-name="Standard"><text:bookmark-end text:name="_Hlk20476402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鮮明引文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156082" fo:border-bottom="0.51pt solid #156082" style:shadow="none"/>
      <style:text-properties fo:color="#156082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467886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鮮明引文_20_字元" style:display-name="鮮明引文 字元" style:family="text">
      <style:text-properties fo:color="#156082" loext:opacity="100%" fo:font-size="12pt" fo:font-style="italic" style:letter-kerning="true" style:font-size-asian="12pt" style:font-style-asian="italic" style:font-size-complex="11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張慧君</meta:initial-creator>
    <meta:creation-date>2025-10-13T14:00:00</meta:creation-date>
    <dc:creator>高雄市政府勞工局-條件科33</dc:creator>
    <dc:date>2025-12-18T09:18:00</dc:date>
    <meta:print-date>2025-10-03T14:04:00</meta:print-date>
    <meta:editing-cycles>3</meta:editing-cycles>
    <meta:editing-duration>PT1M</meta:editing-duration>
    <meta:document-statistic meta:table-count="1" meta:image-count="0" meta:object-count="0" meta:page-count="1" meta:paragraph-count="13" meta:word-count="168" meta:character-count="296" meta:non-whitespace-character-count="204"/>
    <meta:generator>LibreOffice/7.6.5.2$Windows_x86 LibreOffice_project/38d5f62f85355c192ef5f1dd47c5c0c0c6d6598b</meta:generator>
  </office:meta>
</office:document-meta>
</file>