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4 年 10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194" table:style-name="ce10">
            <text:p><text:s/>2,194<text:s/></text:p>
          </table:table-cell>
          <table:table-cell office:value-type="float" office:value="329395" table:style-name="ce10">
            <text:p><text:s/>329,395<text:s/></text:p>
          </table:table-cell>
          <table:table-cell office:value-type="float" office:value="6751450" table:style-name="ce10">
            <text:p><text:s/>6,751,450<text:s/></text:p>
          </table:table-cell>
          <table:table-cell office:value-type="float" office:value="54412276" table:style-name="ce10">
            <text:p><text:s/>54,412,276<text:s/></text:p>
          </table:table-cell>
          <table:table-cell office:value-type="float" office:value="89" table:style-name="ce10">
            <text:p><text:s/>89<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8" table:style-name="ce10">
            <text:p><text:s/>88<text:s/></text:p>
          </table:table-cell>
          <table:table-cell office:value-type="float" office:value="7335" table:style-name="ce10">
            <text:p><text:s/>7,335<text:s/></text:p>
          </table:table-cell>
          <table:table-cell office:value-type="float" office:value="1.63" table:style-name="ce11">
            <text:p><text:s/>1.63<text:s/></text:p>
          </table:table-cell>
          <table:table-cell office:value-type="float" office:value="134" table:style-name="ce12">
            <text:p><text:s/>134<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486" table:style-name="ce12">
            <text:p><text:s/>486<text:s/></text:p>
          </table:table-cell>
          <table:table-cell office:value-type="float" office:value="9943" table:style-name="ce12">
            <text:p><text:s/>9,943<text:s/></text:p>
          </table:table-cell>
          <table:table-cell office:value-type="float" office:value="74783" table:style-name="ce12">
            <text:p><text:s/>74,7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26" table:style-name="ce12">
            <text:p><text:s/>126<text:s/></text:p>
          </table:table-cell>
          <table:table-cell office:value-type="float" office:value="2558" table:style-name="ce12">
            <text:p><text:s/>2,558<text:s/></text:p>
          </table:table-cell>
          <table:table-cell office:value-type="float" office:value="20464" table:style-name="ce12">
            <text:p><text:s/>20,4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84" table:style-name="ce12">
            <text:p><text:s/>884<text:s/></text:p>
          </table:table-cell>
          <table:table-cell office:value-type="float" office:value="131057" table:style-name="ce12">
            <text:p><text:s/>131,057<text:s/></text:p>
          </table:table-cell>
          <table:table-cell office:value-type="float" office:value="2670050" table:style-name="ce12">
            <text:p><text:s/>2,670,050<text:s/></text:p>
          </table:table-cell>
          <table:table-cell office:value-type="float" office:value="21735331" table:style-name="ce12">
            <text:p><text:s/>21,735,331<text:s/></text:p>
          </table:table-cell>
          <table:table-cell office:value-type="float" office:value="37" table:style-name="ce12">
            <text:p><text:s/>3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6651" table:style-name="ce12">
            <text:p><text:s/>6,651<text:s/></text:p>
          </table:table-cell>
          <table:table-cell office:value-type="float" office:value="1.7" table:style-name="ce11">
            <text:p><text:s/>1.70<text:s/></text:p>
          </table:table-cell>
          <table:table-cell office:value-type="float" office:value="305" table:style-name="ce12">
            <text:p><text:s/>305<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7" table:style-name="ce12">
            <text:p><text:s/>67<text:s/></text:p>
          </table:table-cell>
          <table:table-cell office:value-type="float" office:value="8575" table:style-name="ce12">
            <text:p><text:s/>8,575<text:s/></text:p>
          </table:table-cell>
          <table:table-cell office:value-type="float" office:value="178871" table:style-name="ce12">
            <text:p><text:s/>178,871<text:s/></text:p>
          </table:table-cell>
          <table:table-cell office:value-type="float" office:value="1449602" table:style-name="ce12">
            <text:p><text:s/>1,449,60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86" table:style-name="ce12">
            <text:p><text:s/>86<text:s/></text:p>
          </table:table-cell>
          <table:table-cell office:value-type="float" office:value="2.75" table:style-name="ce11">
            <text:p><text:s/>2.75<text:s/></text:p>
          </table:table-cell>
          <table:table-cell office:value-type="float" office:value="59" table:style-name="ce12">
            <text:p><text:s/>59<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3" table:style-name="ce12">
            <text:p><text:s/>3<text:s/></text:p>
          </table:table-cell>
          <table:table-cell office:value-type="float" office:value="89" table:style-name="ce12">
            <text:p><text:s/>89<text:s/></text:p>
          </table:table-cell>
          <table:table-cell office:value-type="float" office:value="1824" table:style-name="ce12">
            <text:p><text:s/>1,824<text:s/></text:p>
          </table:table-cell>
          <table:table-cell office:value-type="float" office:value="14832" table:style-name="ce12">
            <text:p><text:s/>14,8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8" table:style-name="ce12">
            <text:p><text:s/>8<text:s/></text:p>
          </table:table-cell>
          <table:table-cell office:value-type="float" office:value="632" table:style-name="ce12">
            <text:p><text:s/>632<text:s/></text:p>
          </table:table-cell>
          <table:table-cell office:value-type="float" office:value="12796" table:style-name="ce12">
            <text:p><text:s/>12,796<text:s/></text:p>
          </table:table-cell>
          <table:table-cell office:value-type="float" office:value="102368" table:style-name="ce12">
            <text:p><text:s/>102,3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5" table:style-name="ce12">
            <text:p><text:s/>5<text:s/></text:p>
          </table:table-cell>
          <table:table-cell office:value-type="float" office:value="300" table:style-name="ce12">
            <text:p><text:s/>300<text:s/></text:p>
          </table:table-cell>
          <table:table-cell office:value-type="float" office:value="5828" table:style-name="ce12">
            <text:p><text:s/>5,828<text:s/></text:p>
          </table:table-cell>
          <table:table-cell office:value-type="float" office:value="45864" table:style-name="ce12">
            <text:p><text:s/>45,8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577" table:style-name="ce12">
            <text:p><text:s/>577<text:s/></text:p>
          </table:table-cell>
          <table:table-cell office:value-type="float" office:value="11517" table:style-name="ce12">
            <text:p><text:s/>11,517<text:s/></text:p>
          </table:table-cell>
          <table:table-cell office:value-type="float" office:value="92215" table:style-name="ce12">
            <text:p><text:s/>92,2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8" table:style-name="ce12">
            <text:p><text:s/>8<text:s/></text:p>
          </table:table-cell>
          <table:table-cell office:value-type="float" office:value="615" table:style-name="ce12">
            <text:p><text:s/>615<text:s/></text:p>
          </table:table-cell>
          <table:table-cell office:value-type="float" office:value="12516" table:style-name="ce12">
            <text:p><text:s/>12,516<text:s/></text:p>
          </table:table-cell>
          <table:table-cell office:value-type="float" office:value="61893" table:style-name="ce12">
            <text:p><text:s/>61,8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8" table:style-name="ce12">
            <text:p><text:s/>18<text:s/></text:p>
          </table:table-cell>
          <table:table-cell office:value-type="float" office:value="2685" table:style-name="ce12">
            <text:p><text:s/>2,685<text:s/></text:p>
          </table:table-cell>
          <table:table-cell office:value-type="float" office:value="56637" table:style-name="ce12">
            <text:p><text:s/>56,637<text:s/></text:p>
          </table:table-cell>
          <table:table-cell office:value-type="float" office:value="463384" table:style-name="ce12">
            <text:p><text:s/>463,3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6" table:style-name="ce12">
            <text:p><text:s/>6<text:s/></text:p>
          </table:table-cell>
          <table:table-cell office:value-type="float" office:value="392" table:style-name="ce12">
            <text:p><text:s/>392<text:s/></text:p>
          </table:table-cell>
          <table:table-cell office:value-type="float" office:value="7648" table:style-name="ce12">
            <text:p><text:s/>7,648<text:s/></text:p>
          </table:table-cell>
          <table:table-cell office:value-type="float" office:value="66284" table:style-name="ce12">
            <text:p><text:s/>66,2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80" table:style-name="ce12">
            <text:p><text:s/>1,080<text:s/></text:p>
          </table:table-cell>
          <table:table-cell office:value-type="float" office:value="21196" table:style-name="ce12">
            <text:p><text:s/>21,196<text:s/></text:p>
          </table:table-cell>
          <table:table-cell office:value-type="float" office:value="158871" table:style-name="ce12">
            <text:p><text:s/>158,87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7" table:style-name="ce12">
            <text:p><text:s/>37<text:s/></text:p>
          </table:table-cell>
          <table:table-cell office:value-type="float" office:value="6.29" table:style-name="ce11">
            <text:p><text:s/>6.29<text:s/></text:p>
          </table:table-cell>
          <table:table-cell office:value-type="float" office:value="232" table:style-name="ce12">
            <text:p><text:s/>232<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6836" table:style-name="ce12">
            <text:p><text:s/>16,836<text:s/></text:p>
          </table:table-cell>
          <table:table-cell office:value-type="float" office:value="343769" table:style-name="ce12">
            <text:p><text:s/>343,769<text:s/></text:p>
          </table:table-cell>
          <table:table-cell office:value-type="float" office:value="2801109" table:style-name="ce12">
            <text:p><text:s/>2,801,109<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53" table:style-name="ce12">
            <text:p><text:s/>53<text:s/></text:p>
          </table:table-cell>
          <table:table-cell office:value-type="float" office:value="1.78" table:style-name="ce11">
            <text:p><text:s/>1.78<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2" table:style-name="ce12">
            <text:p><text:s/>32<text:s/></text:p>
          </table:table-cell>
          <table:table-cell office:value-type="float" office:value="3028" table:style-name="ce12">
            <text:p><text:s/>3,028<text:s/></text:p>
          </table:table-cell>
          <table:table-cell office:value-type="float" office:value="60886" table:style-name="ce12">
            <text:p><text:s/>60,886<text:s/></text:p>
          </table:table-cell>
          <table:table-cell office:value-type="float" office:value="489103" table:style-name="ce12">
            <text:p><text:s/>489,10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4.08" table:style-name="ce11">
            <text:p><text:s/>4.08<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601" table:style-name="ce12">
            <text:p><text:s/>601<text:s/></text:p>
          </table:table-cell>
          <table:table-cell office:value-type="float" office:value="12107" table:style-name="ce12">
            <text:p><text:s/>12,107<text:s/></text:p>
          </table:table-cell>
          <table:table-cell office:value-type="float" office:value="99243" table:style-name="ce12">
            <text:p><text:s/>99,2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9" table:style-name="ce12">
            <text:p><text:s/>9<text:s/></text:p>
          </table:table-cell>
          <table:table-cell office:value-type="float" office:value="652" table:style-name="ce12">
            <text:p><text:s/>652<text:s/></text:p>
          </table:table-cell>
          <table:table-cell office:value-type="float" office:value="12729" table:style-name="ce12">
            <text:p><text:s/>12,729<text:s/></text:p>
          </table:table-cell>
          <table:table-cell office:value-type="float" office:value="102430" table:style-name="ce12">
            <text:p><text:s/>102,4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2" table:style-name="ce12">
            <text:p><text:s/>32<text:s/></text:p>
          </table:table-cell>
          <table:table-cell office:value-type="float" office:value="3170" table:style-name="ce12">
            <text:p><text:s/>3,170<text:s/></text:p>
          </table:table-cell>
          <table:table-cell office:value-type="float" office:value="64206" table:style-name="ce12">
            <text:p><text:s/>64,206<text:s/></text:p>
          </table:table-cell>
          <table:table-cell office:value-type="float" office:value="515449" table:style-name="ce12">
            <text:p><text:s/>515,44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94" table:style-name="ce11">
            <text:p><text:s/>1.94<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6" table:style-name="ce12">
            <text:p><text:s/>26<text:s/></text:p>
          </table:table-cell>
          <table:table-cell office:value-type="float" office:value="2115" table:style-name="ce12">
            <text:p><text:s/>2,115<text:s/></text:p>
          </table:table-cell>
          <table:table-cell office:value-type="float" office:value="42080" table:style-name="ce12">
            <text:p><text:s/>42,080<text:s/></text:p>
          </table:table-cell>
          <table:table-cell office:value-type="float" office:value="344607" table:style-name="ce12">
            <text:p><text:s/>344,60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4" table:style-name="ce12">
            <text:p><text:s/>54<text:s/></text:p>
          </table:table-cell>
          <table:table-cell office:value-type="float" office:value="20444" table:style-name="ce12">
            <text:p><text:s/>20,444<text:s/></text:p>
          </table:table-cell>
          <table:table-cell office:value-type="float" office:value="410211" table:style-name="ce12">
            <text:p><text:s/>410,211<text:s/></text:p>
          </table:table-cell>
          <table:table-cell office:value-type="float" office:value="3538238" table:style-name="ce12">
            <text:p><text:s/>3,538,23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7" table:style-name="ce12">
            <text:p><text:s/>57<text:s/></text:p>
          </table:table-cell>
          <table:table-cell office:value-type="float" office:value="1.1299999999999999" table:style-name="ce11">
            <text:p><text:s/>1.13<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3" table:style-name="ce12">
            <text:p><text:s/>263<text:s/></text:p>
          </table:table-cell>
          <table:table-cell office:value-type="float" office:value="27510" table:style-name="ce12">
            <text:p><text:s/>27,510<text:s/></text:p>
          </table:table-cell>
          <table:table-cell office:value-type="float" office:value="555713" table:style-name="ce12">
            <text:p><text:s/>555,713<text:s/></text:p>
          </table:table-cell>
          <table:table-cell office:value-type="float" office:value="4508484" table:style-name="ce12">
            <text:p><text:s/>4,508,484<text:s/></text:p>
          </table:table-cell>
          <table:table-cell office:value-type="float" office:value="10" table:style-name="ce12">
            <text:p><text:s/>1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6099" table:style-name="ce12">
            <text:p><text:s/>6,099<text:s/></text:p>
          </table:table-cell>
          <table:table-cell office:value-type="float" office:value="2.21" table:style-name="ce11">
            <text:p><text:s/>2.21<text:s/></text:p>
          </table:table-cell>
          <table:table-cell office:value-type="float" office:value="1352" table:style-name="ce12">
            <text:p><text:s/>1,352<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8" table:style-name="ce12">
            <text:p><text:s/>48<text:s/></text:p>
          </table:table-cell>
          <table:table-cell office:value-type="float" office:value="12510" table:style-name="ce12">
            <text:p><text:s/>12,510<text:s/></text:p>
          </table:table-cell>
          <table:table-cell office:value-type="float" office:value="266022" table:style-name="ce12">
            <text:p><text:s/>266,022<text:s/></text:p>
          </table:table-cell>
          <table:table-cell office:value-type="float" office:value="2158766" table:style-name="ce12">
            <text:p><text:s/>2,158,76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0.46" table:style-name="ce11">
            <text:p><text:s/>0.46<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2" table:style-name="ce12">
            <text:p><text:s/>12<text:s/></text:p>
          </table:table-cell>
          <table:table-cell office:value-type="float" office:value="1637" table:style-name="ce12">
            <text:p><text:s/>1,637<text:s/></text:p>
          </table:table-cell>
          <table:table-cell office:value-type="float" office:value="34115" table:style-name="ce12">
            <text:p><text:s/>34,115<text:s/></text:p>
          </table:table-cell>
          <table:table-cell office:value-type="float" office:value="272650" table:style-name="ce12">
            <text:p><text:s/>272,6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7" table:style-name="ce12">
            <text:p><text:s/>27<text:s/></text:p>
          </table:table-cell>
          <table:table-cell office:value-type="float" office:value="3740" table:style-name="ce12">
            <text:p><text:s/>3,740<text:s/></text:p>
          </table:table-cell>
          <table:table-cell office:value-type="float" office:value="74360" table:style-name="ce12">
            <text:p><text:s/>74,360<text:s/></text:p>
          </table:table-cell>
          <table:table-cell office:value-type="float" office:value="611144" table:style-name="ce12">
            <text:p><text:s/>611,14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3" table:style-name="ce12">
            <text:p><text:s/>13<text:s/></text:p>
          </table:table-cell>
          <table:table-cell office:value-type="float" office:value="1.63" table:style-name="ce11">
            <text:p><text:s/>1.63<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77" table:style-name="ce12">
            <text:p><text:s/>77<text:s/></text:p>
          </table:table-cell>
          <table:table-cell office:value-type="float" office:value="9717" table:style-name="ce12">
            <text:p><text:s/>9,717<text:s/></text:p>
          </table:table-cell>
          <table:table-cell office:value-type="float" office:value="195309" table:style-name="ce12">
            <text:p><text:s/>195,309<text:s/></text:p>
          </table:table-cell>
          <table:table-cell office:value-type="float" office:value="1563265" table:style-name="ce12">
            <text:p><text:s/>1,563,26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7" table:style-name="ce12">
            <text:p><text:s/>97<text:s/></text:p>
          </table:table-cell>
          <table:table-cell office:value-type="float" office:value="1.91" table:style-name="ce11">
            <text:p><text:s/>1.91<text:s/></text:p>
          </table:table-cell>
          <table:table-cell office:value-type="float" office:value="62" table:style-name="ce12">
            <text:p><text:s/>62<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3" table:style-name="ce12">
            <text:p><text:s/>13<text:s/></text:p>
          </table:table-cell>
          <table:table-cell office:value-type="float" office:value="1088" table:style-name="ce12">
            <text:p><text:s/>1,088<text:s/></text:p>
          </table:table-cell>
          <table:table-cell office:value-type="float" office:value="22439" table:style-name="ce12">
            <text:p><text:s/>22,439<text:s/></text:p>
          </table:table-cell>
          <table:table-cell office:value-type="float" office:value="179129" table:style-name="ce12">
            <text:p><text:s/>179,1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1" table:style-name="ce12">
            <text:p><text:s/>51<text:s/></text:p>
          </table:table-cell>
          <table:table-cell office:value-type="float" office:value="9462" table:style-name="ce12">
            <text:p><text:s/>9,462<text:s/></text:p>
          </table:table-cell>
          <table:table-cell office:value-type="float" office:value="192858" table:style-name="ce12">
            <text:p><text:s/>192,858<text:s/></text:p>
          </table:table-cell>
          <table:table-cell office:value-type="float" office:value="1500124" table:style-name="ce12">
            <text:p><text:s/>1,500,12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89" table:style-name="ce12">
            <text:p><text:s/>189<text:s/></text:p>
          </table:table-cell>
          <table:table-cell office:value-type="float" office:value="1.99" table:style-name="ce11">
            <text:p><text:s/>1.99<text:s/></text:p>
          </table:table-cell>
          <table:table-cell office:value-type="float" office:value="125" table:style-name="ce12">
            <text:p><text:s/>125<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31" table:style-name="ce12">
            <text:p><text:s/>631<text:s/></text:p>
          </table:table-cell>
          <table:table-cell office:value-type="float" office:value="13412" table:style-name="ce12">
            <text:p><text:s/>13,412<text:s/></text:p>
          </table:table-cell>
          <table:table-cell office:value-type="float" office:value="107297" table:style-name="ce12">
            <text:p><text:s/>107,29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6" table:style-name="ce12">
            <text:p><text:s/>16<text:s/></text:p>
          </table:table-cell>
          <table:table-cell office:value-type="float" office:value="2106" table:style-name="ce12">
            <text:p><text:s/>2,106<text:s/></text:p>
          </table:table-cell>
          <table:table-cell office:value-type="float" office:value="43069" table:style-name="ce12">
            <text:p><text:s/>43,069<text:s/></text:p>
          </table:table-cell>
          <table:table-cell office:value-type="float" office:value="344559" table:style-name="ce12">
            <text:p><text:s/>344,55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5.8" table:style-name="ce11">
            <text:p><text:s/>5.80<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7" table:style-name="ce12">
            <text:p><text:s/>7<text:s/></text:p>
          </table:table-cell>
          <table:table-cell office:value-type="float" office:value="865" table:style-name="ce12">
            <text:p><text:s/>865<text:s/></text:p>
          </table:table-cell>
          <table:table-cell office:value-type="float" office:value="17932" table:style-name="ce12">
            <text:p><text:s/>17,932<text:s/></text:p>
          </table:table-cell>
          <table:table-cell office:value-type="float" office:value="144421" table:style-name="ce12">
            <text:p><text:s/>144,4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251" table:style-name="ce12">
            <text:p><text:s/>5,251<text:s/></text:p>
          </table:table-cell>
          <table:table-cell office:value-type="float" office:value="108676" table:style-name="ce12">
            <text:p><text:s/>108,676<text:s/></text:p>
          </table:table-cell>
          <table:table-cell office:value-type="float" office:value="869571" table:style-name="ce12">
            <text:p><text:s/>869,5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2" table:style-name="ce12">
            <text:p><text:s/>32<text:s/></text:p>
          </table:table-cell>
          <table:table-cell office:value-type="float" office:value="3150" table:style-name="ce12">
            <text:p><text:s/>3,150<text:s/></text:p>
          </table:table-cell>
          <table:table-cell office:value-type="float" office:value="65305" table:style-name="ce12">
            <text:p><text:s/>65,305<text:s/></text:p>
          </table:table-cell>
          <table:table-cell office:value-type="float" office:value="524021" table:style-name="ce12">
            <text:p><text:s/>524,02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1" table:style-name="ce12">
            <text:p><text:s/>21<text:s/></text:p>
          </table:table-cell>
          <table:table-cell office:value-type="float" office:value="5.72" table:style-name="ce11">
            <text:p><text:s/>5.72<text:s/></text:p>
          </table:table-cell>
          <table:table-cell office:value-type="float" office:value="40" table:style-name="ce12">
            <text:p><text:s/>40<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07" table:style-name="ce12">
            <text:p><text:s/>207<text:s/></text:p>
          </table:table-cell>
          <table:table-cell office:value-type="float" office:value="20086" table:style-name="ce12">
            <text:p><text:s/>20,086<text:s/></text:p>
          </table:table-cell>
          <table:table-cell office:value-type="float" office:value="395406" table:style-name="ce12">
            <text:p><text:s/>395,406<text:s/></text:p>
          </table:table-cell>
          <table:table-cell office:value-type="float" office:value="3177570" table:style-name="ce12">
            <text:p><text:s/>3,177,57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0.62" table:style-name="ce11">
            <text:p><text:s/>0.62<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6" table:style-name="ce12">
            <text:p><text:s/>176<text:s/></text:p>
          </table:table-cell>
          <table:table-cell office:value-type="float" office:value="20168" table:style-name="ce12">
            <text:p><text:s/>20,168<text:s/></text:p>
          </table:table-cell>
          <table:table-cell office:value-type="float" office:value="412164" table:style-name="ce12">
            <text:p><text:s/>412,164<text:s/></text:p>
          </table:table-cell>
          <table:table-cell office:value-type="float" office:value="3159026" table:style-name="ce12">
            <text:p><text:s/>3,159,026<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31" table:style-name="ce12">
            <text:p><text:s/>131<text:s/></text:p>
          </table:table-cell>
          <table:table-cell office:value-type="float" office:value="1.89" table:style-name="ce11">
            <text:p><text:s/>1.89<text:s/></text:p>
          </table:table-cell>
          <table:table-cell office:value-type="float" office:value="41" table:style-name="ce12">
            <text:p><text:s/>41<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7" table:style-name="ce12">
            <text:p><text:s/>137<text:s/></text:p>
          </table:table-cell>
          <table:table-cell office:value-type="float" office:value="21368" table:style-name="ce12">
            <text:p><text:s/>21,368<text:s/></text:p>
          </table:table-cell>
          <table:table-cell office:value-type="float" office:value="451465" table:style-name="ce12">
            <text:p><text:s/>451,465<text:s/></text:p>
          </table:table-cell>
          <table:table-cell office:value-type="float" office:value="3646013" table:style-name="ce12">
            <text:p><text:s/>3,646,013<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11" table:style-name="ce12">
            <text:p><text:s/>111<text:s/></text:p>
          </table:table-cell>
          <table:table-cell office:value-type="float" office:value="2.19" table:style-name="ce11">
            <text:p><text:s/>2.19<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4" table:style-name="ce12">
            <text:p><text:s/>184<text:s/></text:p>
          </table:table-cell>
          <table:table-cell office:value-type="float" office:value="13645" table:style-name="ce12">
            <text:p><text:s/>13,645<text:s/></text:p>
          </table:table-cell>
          <table:table-cell office:value-type="float" office:value="282590" table:style-name="ce12">
            <text:p><text:s/>282,590<text:s/></text:p>
          </table:table-cell>
          <table:table-cell office:value-type="float" office:value="2242255" table:style-name="ce12">
            <text:p><text:s/>2,242,255<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27" table:style-name="ce12">
            <text:p><text:s/>27<text:s/></text:p>
          </table:table-cell>
          <table:table-cell office:value-type="float" office:value="4.45" table:style-name="ce11">
            <text:p><text:s/>4.45<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5" table:style-name="ce12">
            <text:p><text:s/>25<text:s/></text:p>
          </table:table-cell>
          <table:table-cell office:value-type="float" office:value="4823" table:style-name="ce12">
            <text:p><text:s/>4,823<text:s/></text:p>
          </table:table-cell>
          <table:table-cell office:value-type="float" office:value="96146" table:style-name="ce12">
            <text:p><text:s/>96,146<text:s/></text:p>
          </table:table-cell>
          <table:table-cell office:value-type="float" office:value="764949" table:style-name="ce12">
            <text:p><text:s/>764,9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8" table:style-name="ce12">
            <text:p><text:s/>68<text:s/></text:p>
          </table:table-cell>
          <table:table-cell office:value-type="float" office:value="6186" table:style-name="ce12">
            <text:p><text:s/>6,186<text:s/></text:p>
          </table:table-cell>
          <table:table-cell office:value-type="float" office:value="123822" table:style-name="ce12">
            <text:p><text:s/>123,822<text:s/></text:p>
          </table:table-cell>
          <table:table-cell office:value-type="float" office:value="1034041" table:style-name="ce12">
            <text:p><text:s/>1,034,0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1" table:style-name="ce12">
            <text:p><text:s/>21<text:s/></text:p>
          </table:table-cell>
          <table:table-cell office:value-type="float" office:value="1822" table:style-name="ce12">
            <text:p><text:s/>1,822<text:s/></text:p>
          </table:table-cell>
          <table:table-cell office:value-type="float" office:value="36603" table:style-name="ce12">
            <text:p><text:s/>36,603<text:s/></text:p>
          </table:table-cell>
          <table:table-cell office:value-type="float" office:value="291294" table:style-name="ce12">
            <text:p><text:s/>291,2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8" table:style-name="ce12">
            <text:p><text:s/>38<text:s/></text:p>
          </table:table-cell>
          <table:table-cell office:value-type="float" office:value="4610" table:style-name="ce12">
            <text:p><text:s/>4,610<text:s/></text:p>
          </table:table-cell>
          <table:table-cell office:value-type="float" office:value="92784" table:style-name="ce12">
            <text:p><text:s/>92,784<text:s/></text:p>
          </table:table-cell>
          <table:table-cell office:value-type="float" office:value="701076" table:style-name="ce12">
            <text:p><text:s/>701,0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4" table:style-name="ce12">
            <text:p><text:s/>84<text:s/></text:p>
          </table:table-cell>
          <table:table-cell office:value-type="float" office:value="17035" table:style-name="ce12">
            <text:p><text:s/>17,035<text:s/></text:p>
          </table:table-cell>
          <table:table-cell office:value-type="float" office:value="368123" table:style-name="ce12">
            <text:p><text:s/>368,123<text:s/></text:p>
          </table:table-cell>
          <table:table-cell office:value-type="float" office:value="3191164" table:style-name="ce12">
            <text:p><text:s/>3,191,16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68" table:style-name="ce12">
            <text:p><text:s/>268<text:s/></text:p>
          </table:table-cell>
          <table:table-cell office:value-type="float" office:value="1.56" table:style-name="ce11">
            <text:p><text:s/>1.56<text:s/></text:p>
          </table:table-cell>
          <table:table-cell office:value-type="float" office:value="83" table:style-name="ce12">
            <text:p><text:s/>83<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7" table:style-name="ce12">
            <text:p><text:s/>17<text:s/></text:p>
          </table:table-cell>
          <table:table-cell office:value-type="float" office:value="7584" table:style-name="ce12">
            <text:p><text:s/>7,584<text:s/></text:p>
          </table:table-cell>
          <table:table-cell office:value-type="float" office:value="156115" table:style-name="ce12">
            <text:p><text:s/>156,115<text:s/></text:p>
          </table:table-cell>
          <table:table-cell office:value-type="float" office:value="1254542" table:style-name="ce12">
            <text:p><text:s/>1,254,54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7" table:style-name="ce12">
            <text:p><text:s/>37<text:s/></text:p>
          </table:table-cell>
          <table:table-cell office:value-type="float" office:value="1.59" table:style-name="ce11">
            <text:p><text:s/>1.59<text:s/></text:p>
          </table:table-cell>
          <table:table-cell office:value-type="float" office:value="29" table:style-name="ce12">
            <text:p><text:s/>29<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32" table:style-name="ce12">
            <text:p><text:s/>132<text:s/></text:p>
          </table:table-cell>
          <table:table-cell office:value-type="float" office:value="29793" table:style-name="ce12">
            <text:p><text:s/>29,793<text:s/></text:p>
          </table:table-cell>
          <table:table-cell office:value-type="float" office:value="595675" table:style-name="ce12">
            <text:p><text:s/>595,675<text:s/></text:p>
          </table:table-cell>
          <table:table-cell office:value-type="float" office:value="4698020" table:style-name="ce12">
            <text:p><text:s/>4,698,0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6" table:style-name="ce12">
            <text:p><text:s/>96<text:s/></text:p>
          </table:table-cell>
          <table:table-cell office:value-type="float" office:value="36297" table:style-name="ce12">
            <text:p><text:s/>36,297<text:s/></text:p>
          </table:table-cell>
          <table:table-cell office:value-type="float" office:value="763461" table:style-name="ce12">
            <text:p><text:s/>763,461<text:s/></text:p>
          </table:table-cell>
          <table:table-cell office:value-type="float" office:value="6107757" table:style-name="ce12">
            <text:p><text:s/>6,107,757<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85" table:style-name="ce12">
            <text:p><text:s/>85<text:s/></text:p>
          </table:table-cell>
          <table:table-cell office:value-type="float" office:value="2.61" table:style-name="ce11">
            <text:p><text:s/>2.61<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8" table:style-name="ce12">
            <text:p><text:s/>28<text:s/></text:p>
          </table:table-cell>
          <table:table-cell office:value-type="float" office:value="2197" table:style-name="ce12">
            <text:p><text:s/>2,197<text:s/></text:p>
          </table:table-cell>
          <table:table-cell office:value-type="float" office:value="43696" table:style-name="ce12">
            <text:p><text:s/>43,696<text:s/></text:p>
          </table:table-cell>
          <table:table-cell office:value-type="float" office:value="313647" table:style-name="ce12">
            <text:p><text:s/>313,6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1" table:style-name="ce15">
            <text:p><text:s/>41<text:s/></text:p>
          </table:table-cell>
          <table:table-cell office:value-type="float" office:value="3711" table:style-name="ce16">
            <text:p><text:s/>3,711<text:s/></text:p>
          </table:table-cell>
          <table:table-cell office:value-type="float" office:value="76868" table:style-name="ce16">
            <text:p><text:s/>76,868<text:s/></text:p>
          </table:table-cell>
          <table:table-cell office:value-type="float" office:value="606752" table:style-name="ce16">
            <text:p><text:s/>606,75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4 <text:s/>年 12 月 <text:s/>12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10.$A$1"/>
        <table:named-expression table:name="PRINT_AREA_MI" table:expression="of:=[.#REF!]" table:base-cell-address="114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08:11Z</meta:creation-date>
    <dc:date>2025-12-15T07:42:24Z</dc:date>
    <meta:print-date>2024-02-20T06:53:56Z</meta:print-date>
  </office:meta>
</office:document-meta>
</file>