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5 年 4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07" table:style-name="ce10">
            <text:p><text:s/>2,207<text:s/></text:p>
          </table:table-cell>
          <table:table-cell office:value-type="float" office:value="328951" table:style-name="ce10">
            <text:p><text:s/>328,951<text:s/></text:p>
          </table:table-cell>
          <table:table-cell office:value-type="float" office:value="6688875" table:style-name="ce10">
            <text:p><text:s/>6,688,875<text:s/></text:p>
          </table:table-cell>
          <table:table-cell office:value-type="float" office:value="54111250" table:style-name="ce10">
            <text:p><text:s/>54,111,250<text:s/></text:p>
          </table:table-cell>
          <table:table-cell office:value-type="float" office:value="80" table:style-name="ce10">
            <text:p><text:s/>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 table:style-name="ce10">
            <text:p><text:s/>80<text:s/></text:p>
          </table:table-cell>
          <table:table-cell office:value-type="float" office:value="710" table:style-name="ce10">
            <text:p><text:s/>710<text:s/></text:p>
          </table:table-cell>
          <table:table-cell office:value-type="float" office:value="1.47" table:style-name="ce11">
            <text:p><text:s/>1.47<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504" table:style-name="ce12">
            <text:p><text:s/>504<text:s/></text:p>
          </table:table-cell>
          <table:table-cell office:value-type="float" office:value="10199" table:style-name="ce12">
            <text:p><text:s/>10,199<text:s/></text:p>
          </table:table-cell>
          <table:table-cell office:value-type="float" office:value="76505" table:style-name="ce12">
            <text:p><text:s/>76,50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13.07" table:style-name="ce11">
            <text:p><text:s/>13.07<text:s/></text:p>
          </table:table-cell>
          <table:table-cell office:value-type="float" office:value="143" table:style-name="ce12">
            <text:p><text:s/>143<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28" table:style-name="ce12">
            <text:p><text:s/>128<text:s/></text:p>
          </table:table-cell>
          <table:table-cell office:value-type="float" office:value="2560" table:style-name="ce12">
            <text:p><text:s/>2,560<text:s/></text:p>
          </table:table-cell>
          <table:table-cell office:value-type="float" office:value="20480" table:style-name="ce12">
            <text:p><text:s/>20,4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98" table:style-name="ce12">
            <text:p><text:s/>898<text:s/></text:p>
          </table:table-cell>
          <table:table-cell office:value-type="float" office:value="130843" table:style-name="ce12">
            <text:p><text:s/>130,843<text:s/></text:p>
          </table:table-cell>
          <table:table-cell office:value-type="float" office:value="2648973" table:style-name="ce12">
            <text:p><text:s/>2,648,973<text:s/></text:p>
          </table:table-cell>
          <table:table-cell office:value-type="float" office:value="21678044" table:style-name="ce12">
            <text:p><text:s/>21,678,044<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214" table:style-name="ce12">
            <text:p><text:s/>214<text:s/></text:p>
          </table:table-cell>
          <table:table-cell office:value-type="float" office:value="1.01" table:style-name="ce11">
            <text:p><text:s/>1.01<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7" table:style-name="ce12">
            <text:p><text:s/>67<text:s/></text:p>
          </table:table-cell>
          <table:table-cell office:value-type="float" office:value="8629" table:style-name="ce12">
            <text:p><text:s/>8,629<text:s/></text:p>
          </table:table-cell>
          <table:table-cell office:value-type="float" office:value="176098" table:style-name="ce12">
            <text:p><text:s/>176,098<text:s/></text:p>
          </table:table-cell>
          <table:table-cell office:value-type="float" office:value="1418273" table:style-name="ce12">
            <text:p><text:s/>1,418,27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1.41" table:style-name="ce11">
            <text:p><text:s/>1.41<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3" table:style-name="ce12">
            <text:p><text:s/>3<text:s/></text:p>
          </table:table-cell>
          <table:table-cell office:value-type="float" office:value="89" table:style-name="ce12">
            <text:p><text:s/>89<text:s/></text:p>
          </table:table-cell>
          <table:table-cell office:value-type="float" office:value="1826" table:style-name="ce12">
            <text:p><text:s/>1,826<text:s/></text:p>
          </table:table-cell>
          <table:table-cell office:value-type="float" office:value="14983" table:style-name="ce12">
            <text:p><text:s/>14,9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6" table:style-name="ce12">
            <text:p><text:s/>6<text:s/></text:p>
          </table:table-cell>
          <table:table-cell office:value-type="float" office:value="648" table:style-name="ce12">
            <text:p><text:s/>648<text:s/></text:p>
          </table:table-cell>
          <table:table-cell office:value-type="float" office:value="13341" table:style-name="ce12">
            <text:p><text:s/>13,341<text:s/></text:p>
          </table:table-cell>
          <table:table-cell office:value-type="float" office:value="108220" table:style-name="ce12">
            <text:p><text:s/>108,2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5" table:style-name="ce12">
            <text:p><text:s/>5<text:s/></text:p>
          </table:table-cell>
          <table:table-cell office:value-type="float" office:value="299" table:style-name="ce12">
            <text:p><text:s/>299<text:s/></text:p>
          </table:table-cell>
          <table:table-cell office:value-type="float" office:value="5681" table:style-name="ce12">
            <text:p><text:s/>5,681<text:s/></text:p>
          </table:table-cell>
          <table:table-cell office:value-type="float" office:value="44790" table:style-name="ce12">
            <text:p><text:s/>44,7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513" table:style-name="ce12">
            <text:p><text:s/>513<text:s/></text:p>
          </table:table-cell>
          <table:table-cell office:value-type="float" office:value="10234" table:style-name="ce12">
            <text:p><text:s/>10,234<text:s/></text:p>
          </table:table-cell>
          <table:table-cell office:value-type="float" office:value="81946" table:style-name="ce12">
            <text:p><text:s/>81,9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01" table:style-name="ce12">
            <text:p><text:s/>601<text:s/></text:p>
          </table:table-cell>
          <table:table-cell office:value-type="float" office:value="11916" table:style-name="ce12">
            <text:p><text:s/>11,916<text:s/></text:p>
          </table:table-cell>
          <table:table-cell office:value-type="float" office:value="96158" table:style-name="ce12">
            <text:p><text:s/>96,15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10.39" table:style-name="ce11">
            <text:p><text:s/>10.39<text:s/></text:p>
          </table:table-cell>
          <table:table-cell office:value-type="float" office:value="166" table:style-name="ce12">
            <text:p><text:s/>166<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6" table:style-name="ce12">
            <text:p><text:s/>16<text:s/></text:p>
          </table:table-cell>
          <table:table-cell office:value-type="float" office:value="2458" table:style-name="ce12">
            <text:p><text:s/>2,458<text:s/></text:p>
          </table:table-cell>
          <table:table-cell office:value-type="float" office:value="50252" table:style-name="ce12">
            <text:p><text:s/>50,252<text:s/></text:p>
          </table:table-cell>
          <table:table-cell office:value-type="float" office:value="407554" table:style-name="ce12">
            <text:p><text:s/>407,55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2.4500000000000002" table:style-name="ce11">
            <text:p><text:s/>2.45<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41" table:style-name="ce12">
            <text:p><text:s/>441<text:s/></text:p>
          </table:table-cell>
          <table:table-cell office:value-type="float" office:value="8619" table:style-name="ce12">
            <text:p><text:s/>8,619<text:s/></text:p>
          </table:table-cell>
          <table:table-cell office:value-type="float" office:value="68952" table:style-name="ce12">
            <text:p><text:s/>68,9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71" table:style-name="ce12">
            <text:p><text:s/>1,071<text:s/></text:p>
          </table:table-cell>
          <table:table-cell office:value-type="float" office:value="21516" table:style-name="ce12">
            <text:p><text:s/>21,516<text:s/></text:p>
          </table:table-cell>
          <table:table-cell office:value-type="float" office:value="167952" table:style-name="ce12">
            <text:p><text:s/>167,9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6809" table:style-name="ce12">
            <text:p><text:s/>16,809<text:s/></text:p>
          </table:table-cell>
          <table:table-cell office:value-type="float" office:value="345328" table:style-name="ce12">
            <text:p><text:s/>345,328<text:s/></text:p>
          </table:table-cell>
          <table:table-cell office:value-type="float" office:value="2817823" table:style-name="ce12">
            <text:p><text:s/>2,817,8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1" table:style-name="ce12">
            <text:p><text:s/>31<text:s/></text:p>
          </table:table-cell>
          <table:table-cell office:value-type="float" office:value="2951" table:style-name="ce12">
            <text:p><text:s/>2,951<text:s/></text:p>
          </table:table-cell>
          <table:table-cell office:value-type="float" office:value="58250" table:style-name="ce12">
            <text:p><text:s/>58,250<text:s/></text:p>
          </table:table-cell>
          <table:table-cell office:value-type="float" office:value="466004" table:style-name="ce12">
            <text:p><text:s/>466,0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605" table:style-name="ce12">
            <text:p><text:s/>605<text:s/></text:p>
          </table:table-cell>
          <table:table-cell office:value-type="float" office:value="12190" table:style-name="ce12">
            <text:p><text:s/>12,190<text:s/></text:p>
          </table:table-cell>
          <table:table-cell office:value-type="float" office:value="99477" table:style-name="ce12">
            <text:p><text:s/>99,4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8" table:style-name="ce12">
            <text:p><text:s/>8<text:s/></text:p>
          </table:table-cell>
          <table:table-cell office:value-type="float" office:value="614" table:style-name="ce12">
            <text:p><text:s/>614<text:s/></text:p>
          </table:table-cell>
          <table:table-cell office:value-type="float" office:value="11978" table:style-name="ce12">
            <text:p><text:s/>11,978<text:s/></text:p>
          </table:table-cell>
          <table:table-cell office:value-type="float" office:value="96971" table:style-name="ce12">
            <text:p><text:s/>96,9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8" table:style-name="ce12">
            <text:p><text:s/>28<text:s/></text:p>
          </table:table-cell>
          <table:table-cell office:value-type="float" office:value="2959" table:style-name="ce12">
            <text:p><text:s/>2,959<text:s/></text:p>
          </table:table-cell>
          <table:table-cell office:value-type="float" office:value="59213" table:style-name="ce12">
            <text:p><text:s/>59,213<text:s/></text:p>
          </table:table-cell>
          <table:table-cell office:value-type="float" office:value="477209" table:style-name="ce12">
            <text:p><text:s/>477,20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2.09" table:style-name="ce11">
            <text:p><text:s/>2.09<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5" table:style-name="ce12">
            <text:p><text:s/>25<text:s/></text:p>
          </table:table-cell>
          <table:table-cell office:value-type="float" office:value="2083" table:style-name="ce12">
            <text:p><text:s/>2,083<text:s/></text:p>
          </table:table-cell>
          <table:table-cell office:value-type="float" office:value="42032" table:style-name="ce12">
            <text:p><text:s/>42,032<text:s/></text:p>
          </table:table-cell>
          <table:table-cell office:value-type="float" office:value="344035" table:style-name="ce12">
            <text:p><text:s/>344,0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60" table:style-name="ce12">
            <text:p><text:s/>60<text:s/></text:p>
          </table:table-cell>
          <table:table-cell office:value-type="float" office:value="20577" table:style-name="ce12">
            <text:p><text:s/>20,577<text:s/></text:p>
          </table:table-cell>
          <table:table-cell office:value-type="float" office:value="420424" table:style-name="ce12">
            <text:p><text:s/>420,424<text:s/></text:p>
          </table:table-cell>
          <table:table-cell office:value-type="float" office:value="3583741" table:style-name="ce12">
            <text:p><text:s/>3,583,74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0.55000000000000004" table:style-name="ce11">
            <text:p><text:s/>0.55<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8" table:style-name="ce12">
            <text:p><text:s/>268<text:s/></text:p>
          </table:table-cell>
          <table:table-cell office:value-type="float" office:value="27495" table:style-name="ce12">
            <text:p><text:s/>27,495<text:s/></text:p>
          </table:table-cell>
          <table:table-cell office:value-type="float" office:value="553628" table:style-name="ce12">
            <text:p><text:s/>553,628<text:s/></text:p>
          </table:table-cell>
          <table:table-cell office:value-type="float" office:value="4522570" table:style-name="ce12">
            <text:p><text:s/>4,522,570<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80" table:style-name="ce12">
            <text:p><text:s/>80<text:s/></text:p>
          </table:table-cell>
          <table:table-cell office:value-type="float" office:value="1.54" table:style-name="ce11">
            <text:p><text:s/>1.54<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50" table:style-name="ce12">
            <text:p><text:s/>50<text:s/></text:p>
          </table:table-cell>
          <table:table-cell office:value-type="float" office:value="12517" table:style-name="ce12">
            <text:p><text:s/>12,517<text:s/></text:p>
          </table:table-cell>
          <table:table-cell office:value-type="float" office:value="252916" table:style-name="ce12">
            <text:p><text:s/>252,916<text:s/></text:p>
          </table:table-cell>
          <table:table-cell office:value-type="float" office:value="2117260" table:style-name="ce12">
            <text:p><text:s/>2,117,2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0.47" table:style-name="ce11">
            <text:p><text:s/>0.47<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2" table:style-name="ce12">
            <text:p><text:s/>12<text:s/></text:p>
          </table:table-cell>
          <table:table-cell office:value-type="float" office:value="1931" table:style-name="ce12">
            <text:p><text:s/>1,931<text:s/></text:p>
          </table:table-cell>
          <table:table-cell office:value-type="float" office:value="40301" table:style-name="ce12">
            <text:p><text:s/>40,301<text:s/></text:p>
          </table:table-cell>
          <table:table-cell office:value-type="float" office:value="322408" table:style-name="ce12">
            <text:p><text:s/>322,4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435" table:style-name="ce12">
            <text:p><text:s/>3,435<text:s/></text:p>
          </table:table-cell>
          <table:table-cell office:value-type="float" office:value="68146" table:style-name="ce12">
            <text:p><text:s/>68,146<text:s/></text:p>
          </table:table-cell>
          <table:table-cell office:value-type="float" office:value="555411" table:style-name="ce12">
            <text:p><text:s/>555,4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79" table:style-name="ce12">
            <text:p><text:s/>79<text:s/></text:p>
          </table:table-cell>
          <table:table-cell office:value-type="float" office:value="9848" table:style-name="ce12">
            <text:p><text:s/>9,848<text:s/></text:p>
          </table:table-cell>
          <table:table-cell office:value-type="float" office:value="197416" table:style-name="ce12">
            <text:p><text:s/>197,416<text:s/></text:p>
          </table:table-cell>
          <table:table-cell office:value-type="float" office:value="1582671" table:style-name="ce12">
            <text:p><text:s/>1,582,67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0.63" table:style-name="ce11">
            <text:p><text:s/>0.63<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5" table:style-name="ce12">
            <text:p><text:s/>15<text:s/></text:p>
          </table:table-cell>
          <table:table-cell office:value-type="float" office:value="1125" table:style-name="ce12">
            <text:p><text:s/>1,125<text:s/></text:p>
          </table:table-cell>
          <table:table-cell office:value-type="float" office:value="22486" table:style-name="ce12">
            <text:p><text:s/>22,486<text:s/></text:p>
          </table:table-cell>
          <table:table-cell office:value-type="float" office:value="179365" table:style-name="ce12">
            <text:p><text:s/>179,36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5.57" table:style-name="ce11">
            <text:p><text:s/>5.57<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3" table:style-name="ce12">
            <text:p><text:s/>53<text:s/></text:p>
          </table:table-cell>
          <table:table-cell office:value-type="float" office:value="9314" table:style-name="ce12">
            <text:p><text:s/>9,314<text:s/></text:p>
          </table:table-cell>
          <table:table-cell office:value-type="float" office:value="187181" table:style-name="ce12">
            <text:p><text:s/>187,181<text:s/></text:p>
          </table:table-cell>
          <table:table-cell office:value-type="float" office:value="1479368" table:style-name="ce12">
            <text:p><text:s/>1,479,368<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4" table:style-name="ce12">
            <text:p><text:s/>34<text:s/></text:p>
          </table:table-cell>
          <table:table-cell office:value-type="float" office:value="2.02" table:style-name="ce11">
            <text:p><text:s/>2.02<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13" table:style-name="ce12">
            <text:p><text:s/>613<text:s/></text:p>
          </table:table-cell>
          <table:table-cell office:value-type="float" office:value="12977" table:style-name="ce12">
            <text:p><text:s/>12,977<text:s/></text:p>
          </table:table-cell>
          <table:table-cell office:value-type="float" office:value="103816" table:style-name="ce12">
            <text:p><text:s/>103,8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8" table:style-name="ce12">
            <text:p><text:s/>18<text:s/></text:p>
          </table:table-cell>
          <table:table-cell office:value-type="float" office:value="2223" table:style-name="ce12">
            <text:p><text:s/>2,223<text:s/></text:p>
          </table:table-cell>
          <table:table-cell office:value-type="float" office:value="44693" table:style-name="ce12">
            <text:p><text:s/>44,693<text:s/></text:p>
          </table:table-cell>
          <table:table-cell office:value-type="float" office:value="357552" table:style-name="ce12">
            <text:p><text:s/>357,55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5.59" table:style-name="ce11">
            <text:p><text:s/>5.59<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8" table:style-name="ce12">
            <text:p><text:s/>8<text:s/></text:p>
          </table:table-cell>
          <table:table-cell office:value-type="float" office:value="995" table:style-name="ce12">
            <text:p><text:s/>995<text:s/></text:p>
          </table:table-cell>
          <table:table-cell office:value-type="float" office:value="20331" table:style-name="ce12">
            <text:p><text:s/>20,331<text:s/></text:p>
          </table:table-cell>
          <table:table-cell office:value-type="float" office:value="163535" table:style-name="ce12">
            <text:p><text:s/>163,5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302" table:style-name="ce12">
            <text:p><text:s/>5,302<text:s/></text:p>
          </table:table-cell>
          <table:table-cell office:value-type="float" office:value="114242" table:style-name="ce12">
            <text:p><text:s/>114,242<text:s/></text:p>
          </table:table-cell>
          <table:table-cell office:value-type="float" office:value="921618" table:style-name="ce12">
            <text:p><text:s/>921,6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4" table:style-name="ce12">
            <text:p><text:s/>34<text:s/></text:p>
          </table:table-cell>
          <table:table-cell office:value-type="float" office:value="3297" table:style-name="ce12">
            <text:p><text:s/>3,297<text:s/></text:p>
          </table:table-cell>
          <table:table-cell office:value-type="float" office:value="69441" table:style-name="ce12">
            <text:p><text:s/>69,441<text:s/></text:p>
          </table:table-cell>
          <table:table-cell office:value-type="float" office:value="555631" table:style-name="ce12">
            <text:p><text:s/>555,63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3.59" table:style-name="ce11">
            <text:p><text:s/>3.59<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6" table:style-name="ce12">
            <text:p><text:s/>206<text:s/></text:p>
          </table:table-cell>
          <table:table-cell office:value-type="float" office:value="19457" table:style-name="ce12">
            <text:p><text:s/>19,457<text:s/></text:p>
          </table:table-cell>
          <table:table-cell office:value-type="float" office:value="389157" table:style-name="ce12">
            <text:p><text:s/>389,157<text:s/></text:p>
          </table:table-cell>
          <table:table-cell office:value-type="float" office:value="3135291" table:style-name="ce12">
            <text:p><text:s/>3,135,2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2" table:style-name="ce12">
            <text:p><text:s/>172<text:s/></text:p>
          </table:table-cell>
          <table:table-cell office:value-type="float" office:value="19574" table:style-name="ce12">
            <text:p><text:s/>19,574<text:s/></text:p>
          </table:table-cell>
          <table:table-cell office:value-type="float" office:value="396613" table:style-name="ce12">
            <text:p><text:s/>396,613<text:s/></text:p>
          </table:table-cell>
          <table:table-cell office:value-type="float" office:value="3019170" table:style-name="ce12">
            <text:p><text:s/>3,019,170<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62" table:style-name="ce12">
            <text:p><text:s/>62<text:s/></text:p>
          </table:table-cell>
          <table:table-cell office:value-type="float" office:value="2.98" table:style-name="ce11">
            <text:p><text:s/>2.98<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5" table:style-name="ce12">
            <text:p><text:s/>135<text:s/></text:p>
          </table:table-cell>
          <table:table-cell office:value-type="float" office:value="21192" table:style-name="ce12">
            <text:p><text:s/>21,192<text:s/></text:p>
          </table:table-cell>
          <table:table-cell office:value-type="float" office:value="444469" table:style-name="ce12">
            <text:p><text:s/>444,469<text:s/></text:p>
          </table:table-cell>
          <table:table-cell office:value-type="float" office:value="3575813" table:style-name="ce12">
            <text:p><text:s/>3,575,813<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94" table:style-name="ce12">
            <text:p><text:s/>94<text:s/></text:p>
          </table:table-cell>
          <table:table-cell office:value-type="float" office:value="2.23" table:style-name="ce11">
            <text:p><text:s/>2.23<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0" table:style-name="ce12">
            <text:p><text:s/>180<text:s/></text:p>
          </table:table-cell>
          <table:table-cell office:value-type="float" office:value="14491" table:style-name="ce12">
            <text:p><text:s/>14,491<text:s/></text:p>
          </table:table-cell>
          <table:table-cell office:value-type="float" office:value="289671" table:style-name="ce12">
            <text:p><text:s/>289,671<text:s/></text:p>
          </table:table-cell>
          <table:table-cell office:value-type="float" office:value="2385898" table:style-name="ce12">
            <text:p><text:s/>2,385,89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66" table:style-name="ce12">
            <text:p><text:s/>66<text:s/></text:p>
          </table:table-cell>
          <table:table-cell office:value-type="float" office:value="7.12" table:style-name="ce11">
            <text:p><text:s/>7.12<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3" table:style-name="ce12">
            <text:p><text:s/>23<text:s/></text:p>
          </table:table-cell>
          <table:table-cell office:value-type="float" office:value="4153" table:style-name="ce12">
            <text:p><text:s/>4,153<text:s/></text:p>
          </table:table-cell>
          <table:table-cell office:value-type="float" office:value="82644" table:style-name="ce12">
            <text:p><text:s/>82,644<text:s/></text:p>
          </table:table-cell>
          <table:table-cell office:value-type="float" office:value="659328" table:style-name="ce12">
            <text:p><text:s/>659,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0" table:style-name="ce12">
            <text:p><text:s/>70<text:s/></text:p>
          </table:table-cell>
          <table:table-cell office:value-type="float" office:value="6141" table:style-name="ce12">
            <text:p><text:s/>6,141<text:s/></text:p>
          </table:table-cell>
          <table:table-cell office:value-type="float" office:value="122714" table:style-name="ce12">
            <text:p><text:s/>122,714<text:s/></text:p>
          </table:table-cell>
          <table:table-cell office:value-type="float" office:value="1026101" table:style-name="ce12">
            <text:p><text:s/>1,026,1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18" table:style-name="ce12">
            <text:p><text:s/>18<text:s/></text:p>
          </table:table-cell>
          <table:table-cell office:value-type="float" office:value="1741" table:style-name="ce12">
            <text:p><text:s/>1,741<text:s/></text:p>
          </table:table-cell>
          <table:table-cell office:value-type="float" office:value="34326" table:style-name="ce12">
            <text:p><text:s/>34,326<text:s/></text:p>
          </table:table-cell>
          <table:table-cell office:value-type="float" office:value="273234" table:style-name="ce12">
            <text:p><text:s/>273,2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40" table:style-name="ce12">
            <text:p><text:s/>40<text:s/></text:p>
          </table:table-cell>
          <table:table-cell office:value-type="float" office:value="4803" table:style-name="ce12">
            <text:p><text:s/>4,803<text:s/></text:p>
          </table:table-cell>
          <table:table-cell office:value-type="float" office:value="94197" table:style-name="ce12">
            <text:p><text:s/>94,197<text:s/></text:p>
          </table:table-cell>
          <table:table-cell office:value-type="float" office:value="713592" table:style-name="ce12">
            <text:p><text:s/>713,59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4" table:style-name="ce11">
            <text:p><text:s/>1.40<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91" table:style-name="ce12">
            <text:p><text:s/>91<text:s/></text:p>
          </table:table-cell>
          <table:table-cell office:value-type="float" office:value="17136" table:style-name="ce12">
            <text:p><text:s/>17,136<text:s/></text:p>
          </table:table-cell>
          <table:table-cell office:value-type="float" office:value="364232" table:style-name="ce12">
            <text:p><text:s/>364,232<text:s/></text:p>
          </table:table-cell>
          <table:table-cell office:value-type="float" office:value="3138722" table:style-name="ce12">
            <text:p><text:s/>3,138,72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23" table:style-name="ce12">
            <text:p><text:s/>123<text:s/></text:p>
          </table:table-cell>
          <table:table-cell office:value-type="float" office:value="1.27" table:style-name="ce11">
            <text:p><text:s/>1.27<text:s/></text:p>
          </table:table-cell>
          <table:table-cell office:value-type="float" office:value="39" table:style-name="ce12">
            <text:p><text:s/>39<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7" table:style-name="ce12">
            <text:p><text:s/>17<text:s/></text:p>
          </table:table-cell>
          <table:table-cell office:value-type="float" office:value="7272" table:style-name="ce12">
            <text:p><text:s/>7,272<text:s/></text:p>
          </table:table-cell>
          <table:table-cell office:value-type="float" office:value="147212" table:style-name="ce12">
            <text:p><text:s/>147,212<text:s/></text:p>
          </table:table-cell>
          <table:table-cell office:value-type="float" office:value="1180966" table:style-name="ce12">
            <text:p><text:s/>1,180,96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84" table:style-name="ce11">
            <text:p><text:s/>0.84<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27" table:style-name="ce12">
            <text:p><text:s/>127<text:s/></text:p>
          </table:table-cell>
          <table:table-cell office:value-type="float" office:value="30027" table:style-name="ce12">
            <text:p><text:s/>30,027<text:s/></text:p>
          </table:table-cell>
          <table:table-cell office:value-type="float" office:value="588847" table:style-name="ce12">
            <text:p><text:s/>588,847<text:s/></text:p>
          </table:table-cell>
          <table:table-cell office:value-type="float" office:value="4650825" table:style-name="ce12">
            <text:p><text:s/>4,650,8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103" table:style-name="ce12">
            <text:p><text:s/>103<text:s/></text:p>
          </table:table-cell>
          <table:table-cell office:value-type="float" office:value="36981" table:style-name="ce12">
            <text:p><text:s/>36,981<text:s/></text:p>
          </table:table-cell>
          <table:table-cell office:value-type="float" office:value="773890" table:style-name="ce12">
            <text:p><text:s/>773,890<text:s/></text:p>
          </table:table-cell>
          <table:table-cell office:value-type="float" office:value="6190979" table:style-name="ce12">
            <text:p><text:s/>6,190,979<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64" table:style-name="ce12">
            <text:p><text:s/>64<text:s/></text:p>
          </table:table-cell>
          <table:table-cell office:value-type="float" office:value="2.09" table:style-name="ce11">
            <text:p><text:s/>2.09<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9" table:style-name="ce12">
            <text:p><text:s/>29<text:s/></text:p>
          </table:table-cell>
          <table:table-cell office:value-type="float" office:value="2178" table:style-name="ce12">
            <text:p><text:s/>2,178<text:s/></text:p>
          </table:table-cell>
          <table:table-cell office:value-type="float" office:value="40304" table:style-name="ce12">
            <text:p><text:s/>40,304<text:s/></text:p>
          </table:table-cell>
          <table:table-cell office:value-type="float" office:value="314485" table:style-name="ce12">
            <text:p><text:s/>314,4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0" table:style-name="ce15">
            <text:p><text:s/>40<text:s/></text:p>
          </table:table-cell>
          <table:table-cell office:value-type="float" office:value="3731" table:style-name="ce16">
            <text:p><text:s/>3,731<text:s/></text:p>
          </table:table-cell>
          <table:table-cell office:value-type="float" office:value="75184" table:style-name="ce16">
            <text:p><text:s/>75,184<text:s/></text:p>
          </table:table-cell>
          <table:table-cell office:value-type="float" office:value="594568" table:style-name="ce16">
            <text:p><text:s/>594,56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0" table:style-name="ce16">
            <text:p><text:s/>60<text:s/></text:p>
          </table:table-cell>
          <table:table-cell office:value-type="float" office:value="3.36" table:style-name="ce11">
            <text:p><text:s/>3.36<text:s/></text:p>
          </table:table-cell>
          <table:table-cell office:value-type="float" office:value="100" table:style-name="ce12">
            <text:p><text:s/>100<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5 <text:s/>年 6 月 17 <text:s/>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504.$A$1"/>
        <table:named-expression table:name="PRINT_AREA_MI" table:expression="of:=[.#REF!]" table:base-cell-address="115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4T06:08:11Z</meta:creation-date>
    <dc:date>2026-06-18T03:00:54Z</dc:date>
    <meta:print-date>2024-02-20T06:53:56Z</meta:print-date>
  </office:meta>
</office:document-meta>
</file>