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03"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3">
            <text:p>編製機關</text:p>
          </table:table-cell>
          <table:covered-table-cell/>
          <table:table-cell office:value-type="string" table:number-columns-spanned="5" table:number-rows-spanned="1" table:style-name="ce29">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3">
            <text:p>表　　號</text:p>
          </table:table-cell>
          <table:covered-table-cell/>
          <table:table-cell office:value-type="string" table:number-columns-spanned="5" table:number-rows-spanned="1" table:style-name="ce38">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4">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5 <text:s/>年 <text:s/>3 <text:s/>月</text:p>
          </table:table-cell>
          <table:table-cell table:number-columns-repeated="3" table:style-name="ce7"/>
          <table:table-cell table:number-columns-repeated="13" table:style-name="ce3"/>
          <table:table-cell office:value-type="string" table:number-columns-spanned="3" table:number-rows-spanned="1" table:style-name="ce26">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7">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9">
            <text:p>總計</text:p>
          </table:table-cell>
          <table:covered-table-cell/>
          <table:table-cell office:value-type="float" office:value="111" table:style-name="ce11">
            <text:p><text:s/>111<text:s/></text:p>
          </table:table-cell>
          <table:table-cell office:value-type="float" office:value="6" table:style-name="ce11">
            <text:p><text:s/>6<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3" table:style-name="ce11">
            <text:p><text:s/>13<text:s/></text:p>
          </table:table-cell>
          <table:table-cell office:value-type="float" office:value="24" table:style-name="ce11">
            <text:p><text:s/>24<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8" table:style-name="ce11">
            <text:p><text:s/>8<text:s/></text:p>
          </table:table-cell>
          <table:table-cell office:value-type="float" office:value="8" table:style-name="ce11">
            <text:p><text:s/>8<text:s/></text:p>
          </table:table-cell>
          <table:table-cell office:value-type="float" office:value="20" table:style-name="ce11">
            <text:p><text:s/>2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 table:style-name="ce11">
            <text:p><text:s/>7<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32" table:style-name="ce11">
            <text:p><text:s/>3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40">
            <text:p>　　化學原材料、肥料、氮化合物、塑橡</text:p>
            <text:p><text:s text:c="4"/>膠原料及人造纖維製造業</text:p>
          </table:table-cell>
          <table:covered-table-cell/>
          <table:table-cell office:value-type="float" office:value="5" table:style-name="ce11">
            <text:p><text:s/>5<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8" table:style-name="ce11">
            <text:p><text:s/>8<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21" table:style-name="ce11">
            <text:p><text:s/>2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13" table:style-name="ce11">
            <text:p><text:s/>1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15" table:style-name="ce11">
            <text:p><text:s/>1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9" table:style-name="ce11">
            <text:p><text:s/>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1">
            <text:p>　其他服務業</text:p>
          </table:table-cell>
          <table:covered-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number-columns-spanned="4" table:number-rows-spanned="1" table:style-name="ce25">
            <text:p>中華民國 115年 5 月 18 日</text:p>
          </table:table-cell>
          <table:covered-table-cell table:number-columns-repeated="3"/>
          <table:table-cell table:number-columns-repeated="16357"/>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503.$A$1"/>
        <table:named-expression table:name="PRINT_AREA_MI" table:expression="of:=[.#REF!]" table:base-cell-address="115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USER</meta:initial-creator>
    <dc:creator>cws</dc:creator>
    <meta:creation-date>2018-01-04T06:30:14Z</meta:creation-date>
    <dc:date>2026-05-25T02:21:36Z</dc:date>
    <meta:print-date>2024-02-20T06:53:36Z</meta:print-date>
  </office:meta>
</office:document-meta>
</file>