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1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4 <text:s text:c="2"/>年 <text:s text:c="2"/>12 <text:s text:c="2"/>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94" table:style-name="ce8">
            <text:p><text:s/>94<text:s/></text:p>
          </table:table-cell>
          <table:table-cell office:value-type="float" office:value="3" table:style-name="ce9">
            <text:p><text:s/>3<text:s/></text:p>
          </table:table-cell>
          <table:table-cell office:value-type="float" office:value="26" table:style-name="ce9">
            <text:p><text:s/>26<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12" table:style-name="ce9">
            <text:p><text:s/>12<text:s/></text:p>
          </table:table-cell>
          <table:table-cell office:value-type="float" office:value="18" table:style-name="ce9">
            <text:p><text:s/>1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8" table:style-name="ce9">
            <text:p><text:s/>8<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33" table:style-name="ce10">
            <text:p><text:s/>33<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7" table:style-name="ce11">
            <text:p><text:s/>7<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8" table:style-name="ce10">
            <text:p><text:s/>8<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1" table:style-name="ce10">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8" table:style-name="ce10">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7" table:style-name="ce10">
            <text:p><text:s/>7<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10" table:style-name="ce10">
            <text:p><text:s/>10<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9" table:style-name="ce10">
            <text:p><text:s/>9<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12" table:style-name="ce10">
            <text:p><text:s/>1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13" table:style-name="ce10">
            <text:p><text:s/>13<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1" table:style-name="ce12">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5 年 2 月 25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412.$A$1"/>
          <table:named-expression table:name="PRINT_AREA_MI" table:expression="of:=[.#REF!]" table:base-cell-address="11412.$A$1"/>
        </table:named-expressions>
      </table:table>
      <table:named-expressions>
        <table:named-expression table:name="Print_Area" table:expression="of:=[.#REF!]" table:base-cell-address="11412.$A$1"/>
        <table:named-expression table:name="PRINT_AREA_MI" table:expression="of:=[.#REF!]" table:base-cell-address="114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USER</meta:initial-creator>
    <dc:creator>cws</dc:creator>
    <meta:creation-date>2018-01-04T06:17:01Z</meta:creation-date>
    <dc:date>2026-03-19T00:30:03Z</dc:date>
    <meta:print-date>2024-02-20T06:52:51Z</meta:print-date>
  </office:meta>
</office:document-meta>
</file>