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4 <text:s text:c="2"/>年 <text:s/>8 <text:s text:c="2"/>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88" table:style-name="ce8">
            <text:p><text:s/>88<text:s/></text:p>
          </table:table-cell>
          <table:table-cell office:value-type="float" office:value="6" table:style-name="ce9">
            <text:p><text:s/>6<text:s/></text:p>
          </table:table-cell>
          <table:table-cell office:value-type="float" office:value="23" table:style-name="ce9">
            <text:p><text:s/>2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8" table:style-name="ce9">
            <text:p><text:s/>8<text:s/></text:p>
          </table:table-cell>
          <table:table-cell office:value-type="float" office:value="15" table:style-name="ce9">
            <text:p><text:s/>1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1" table:style-name="ce9">
            <text:p><text:s/>11<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0" table:style-name="ce10">
            <text:p><text:s/>30<text:s/></text:p>
          </table:table-cell>
          <table:table-cell office:value-type="float" office:value="3" table:style-name="ce11">
            <text:p><text:s/>3<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4" table:style-name="ce10">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3" table:style-name="ce10">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4" table:style-name="ce10">
            <text:p><text:s/>4<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7" table:style-name="ce10">
            <text:p><text:s/>7<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17" table:style-name="ce10">
            <text:p><text:s/>17<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2" table:style-name="ce10">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11" table:style-name="ce10">
            <text:p><text:s/>1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2" table:style-name="ce12">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4 年 10 月 <text:s/>8 <text:s/>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408.$A$1"/>
          <table:named-expression table:name="PRINT_AREA_MI" table:expression="of:=[.#REF!]" table:base-cell-address="11408.$A$1"/>
        </table:named-expressions>
      </table:table>
      <table:named-expressions>
        <table:named-expression table:name="Print_Area" table:expression="of:=[.#REF!]" table:base-cell-address="11408.$A$1"/>
        <table:named-expression table:name="PRINT_AREA_MI" table:expression="of:=[.#REF!]" table:base-cell-address="114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4T06:17:01Z</meta:creation-date>
    <dc:date>2025-12-02T06:00:48Z</dc:date>
    <meta:print-date>2024-02-20T06:52:51Z</meta:print-date>
  </office:meta>
</office:document-meta>
</file>