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4 <text:s/>年 11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1370" table:style-name="ce12">
            <text:p><text:s/>1,3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4 <text:s/>年 12 月 5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IUSR_REPORTS</meta:initial-creator>
    <dc:creator>cws</dc:creator>
    <meta:creation-date>2011-04-13T02:40:46Z</meta:creation-date>
    <dc:date>2025-12-31T08:24:48Z</dc:date>
    <meta:print-date>2025-11-13T02:15:08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