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5 <text:s/>年 2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3600" table:style-name="ce12">
            <text:p><text:s/>3,600<text:s/></text:p>
          </table:table-cell>
          <table:table-cell office:value-type="float" office:value="3600" table:style-name="ce12">
            <text:p><text:s/>3,6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5 <text:s/>年 3 月 11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IUSR_REPORTS</meta:initial-creator>
    <dc:creator>cws</dc:creator>
    <meta:creation-date>2011-04-13T02:40:46Z</meta:creation-date>
    <dc:date>2026-03-19T00:31:58Z</dc:date>
    <meta:print-date>2026-03-11T01:39:42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