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2" table:number-rows-spanned="1" table:style-name="ce59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4 年12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0">
            <text:p>職 <text:s/>業　別</text:p>
          </table:table-cell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2" table:number-rows-spanned="1" table:style-name="ce61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977" table:style-name="ce18">
            <text:p><text:s/>977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457" table:style-name="ce19">
            <text:p><text:s/>457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66" table:style-name="ce14">
            <text:p><text:s/>16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57" table:style-name="ce14">
            <text:p><text:s/>15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260" table:style-name="ce14">
            <text:p><text:s/>2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12" table:style-name="ce14">
            <text:p><text:s/>1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55" table:style-name="ce14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130" table:style-name="ce14">
            <text:p><text:s/>13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44" table:style-name="ce16">
            <text:p><text:s/>4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58">
            <text:p>中華民國115年1月16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會計室</meta:initial-creator>
    <dc:creator>cws</dc:creator>
    <meta:creation-date>2002-10-21T06:22:23Z</meta:creation-date>
    <dc:date>2026-01-19T09:07:32Z</dc:date>
    <meta:print-date>2025-03-17T07:56:39Z</meta:print-date>
  </office:meta>
</office:document-meta>
</file>