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table-cell office:value-type="string" table:number-columns-spanned="4" table:number-rows-spanned="1" table:style-name="ce36">
            <text:p>每月終了25日內編製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62">
            <text:p>表號</text:p>
          </table:table-cell>
          <table:covered-table-cell/>
          <table:table-cell office:value-type="string" table:number-columns-spanned="2" table:number-rows-spanned="1" table:style-name="ce62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39">
            <text:p>中華民國 114 年11月</text:p>
          </table:table-cell>
          <table:covered-table-cell table:number-columns-repeated="11"/>
          <table:table-cell table:style-name="ce13"/>
          <table:table-cell office:value-type="string" table:style-name="ce20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59">
            <text:p>職 <text:s/>業　別</text:p>
          </table:table-cell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2" table:number-rows-spanned="1" table:style-name="ce60">
            <text:p>性別</text:p>
          </table:table-cell>
          <table:covered-table-cell/>
          <table:table-cell office:value-type="string" table:number-columns-spanned="9" table:number-rows-spanned="1" table:style-name="ce54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745" table:style-name="ce18">
            <text:p><text:s/>745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51" table:style-name="ce14">
            <text:p><text:s/>15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18" table:style-name="ce14">
            <text:p><text:s/>11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167" table:style-name="ce14">
            <text:p><text:s/>16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100" table:style-name="ce14">
            <text:p><text:s/>10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38" table:style-name="ce14">
            <text:p><text:s/>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88" table:style-name="ce14">
            <text:p><text:s/>8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30" table:style-name="ce16">
            <text:p><text:s/>3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3"/>
          <table:table-cell office:value-type="string" table:number-columns-spanned="4" table:number-rows-spanned="1" table:style-name="ce33">
            <text:p>中華民國114年12月18日編製</text:p>
          </table:table-cell>
          <table:covered-table-cell table:number-columns-repeated="3"/>
          <table:table-cell table:number-columns-repeated="16370" table:style-name="ce24"/>
        </table:table-row>
        <table:table-row table:style-name="ro13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14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5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0"/>
        </table:table-row>
        <table:table-row table:style-name="ro16">
          <table:table-cell table:style-name="ce12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22T07:30:17Z</dc:date>
    <meta:print-date>2025-03-17T07:56:39Z</meta:print-date>
  </office:meta>
</office:document-meta>
</file>