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2" table:number-rows-spanned="1" table:style-name="ce59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4 年10月</text:p>
          </table:table-cell>
          <table:covered-table-cell table:number-columns-repeated="11"/>
          <table:table-cell table:style-name="ce13"/>
          <table:table-cell office:value-type="string" table:style-name="ce20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0">
            <text:p>職 <text:s/>業　別</text:p>
          </table:table-cell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2" table:number-rows-spanned="1" table:style-name="ce61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885" table:style-name="ce18">
            <text:p><text:s/>885<text:s/></text:p>
          </table:table-cell>
          <table:table-cell office:value-type="float" office:value="368" table:style-name="ce19">
            <text:p><text:s/>368<text:s/></text:p>
          </table:table-cell>
          <table:table-cell office:value-type="float" office:value="517" table:style-name="ce19">
            <text:p><text:s/>5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425" table:style-name="ce19">
            <text:p><text:s/>425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80" table:style-name="ce14">
            <text:p><text:s/>18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43" table:style-name="ce14">
            <text:p><text:s/>14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231" table:style-name="ce14">
            <text:p><text:s/>2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123" table:style-name="ce14">
            <text:p><text:s/>1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94" table:style-name="ce14">
            <text:p><text:s/>9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36" table:style-name="ce16">
            <text:p><text:s/>3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3"/>
          <table:table-cell office:value-type="string" table:number-columns-spanned="4" table:number-rows-spanned="1" table:style-name="ce58">
            <text:p>中華民國114年11月18日編製</text:p>
          </table:table-cell>
          <table:covered-table-cell table:number-columns-repeated="3"/>
          <table:table-cell table:number-columns-repeated="16370" table:style-name="ce24"/>
        </table:table-row>
        <table:table-row table:style-name="ro13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14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5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0"/>
        </table:table-row>
        <table:table-row table:style-name="ro16">
          <table:table-cell table:style-name="ce12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31T08:29:32Z</dc:date>
    <meta:print-date>2025-03-17T07:56:39Z</meta:print-date>
  </office:meta>
</office:document-meta>
</file>