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1340-05-01" style:data-style-name="N3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1340-05-01" style:data-style-name="N33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340-05-01" style:data-style-name="N1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340-05-01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340-05-01" style:data-style-name="N3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1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340-05-01" style:data-style-name="N3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340-05-01" style:data-style-name="N33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340-05-01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340-05-01" style:data-style-name="N33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1340-05-01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8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1340-05-01" style:data-style-name="N3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1354166666667cm"/>
    </style:style>
    <style:style style:name="ro1" style:family="table-row">
      <style:table-row-properties style:row-height="41.4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32.4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6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2雇主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2" table:default-cell-style-name="ce5"/>
        <table:table-column table:style-name="co7" table:number-columns-repeated="243" table:default-cell-style-name="ce5"/>
        <table:table-row table:style-name="ro1">
          <table:table-cell office:value-type="string" table:style-name="ce1">
            <text:p>公開類</text:p>
          </table:table-cell>
          <table:table-cell table:number-columns-repeated="9" table:style-name="ce5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32">
            <text:p>高雄市政府勞工局</text:p>
            <text:p>訓練就業中心</text:p>
          </table:table-cell>
          <table:covered-table-cell>
            <draw:frame draw:z-index="31" draw:id="id30" draw:style-name="a154" draw:name="Text Box 32" svg:x="0in" svg:y="0in" svg:width="0in" svg:height="0in">
              <draw:text-box>
                <text:p text:style-name="a151" text:class-names="" text:cond-style-name=""><text:span text:style-name="a150" text:class-names="">單位：筆數：筆</text:span></text:p>
                <text:p text:style-name="a153" text:class-names="" text:cond-style-name=""><text:span text:style-name="a152" text:class-names="">　　　面積：公頃</text:span></text:p>
              </draw:text-box>
              <svg:title/>
              <svg:desc/>
            </draw:frame>
            <draw:frame draw:z-index="28" draw:id="id27" draw:style-name="a139" draw:name="Text Box 29" svg:x="0in" svg:y="0in" svg:width="0in" svg:height="0in">
              <draw:text-box>
                <text:p text:style-name="a138" text:class-names="" text:cond-style-name=""><text:span text:style-name="a135" text:class-names="">(</text:span><text:span text:style-name="a136" text:class-names="">續</text:span><text:span text:style-name="a137" text:class-names="">)</text:span></text:p>
              </draw:text-box>
              <svg:title/>
              <svg:desc/>
            </draw:frame>
            <draw:frame draw:z-index="29" draw:id="id28" draw:style-name="a144" draw:name="Text Box 30" svg:x="0in" svg:y="0in" svg:width="0in" svg:height="0in">
              <draw:text-box>
                <text:p text:style-name="a141" text:class-names="" text:cond-style-name=""><text:span text:style-name="a140" text:class-names="">單位：筆數：筆</text:span></text:p>
                <text:p text:style-name="a143" text:class-names="" text:cond-style-name=""><text:span text:style-name="a142" text:class-names="">　　　面積：公頃</text:span></text:p>
              </draw:text-box>
              <svg:title/>
              <svg:desc/>
            </draw:frame>
            <draw:frame draw:z-index="27" draw:id="id26" draw:style-name="a134" draw:name="Text Box 28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  <draw:frame draw:z-index="34" draw:id="id33" draw:style-name="a169" draw:name="Text Box 35" svg:x="0in" svg:y="0in" svg:width="0in" svg:height="0in">
              <draw:text-box>
                <text:p text:style-name="a168" text:class-names="" text:cond-style-name=""><text:span text:style-name="a165" text:class-names="">(</text:span><text:span text:style-name="a166" text:class-names="">續</text:span><text:span text:style-name="a167" text:class-names="">)</text:span></text:p>
              </draw:text-box>
              <svg:title/>
              <svg:desc/>
            </draw:frame>
            <draw:frame draw:z-index="33" draw:id="id32" draw:style-name="a164" draw:name="Text Box 34" svg:x="0in" svg:y="0in" svg:width="0in" svg:height="0in">
              <draw:text-box>
                <text:p text:style-name="a161" text:class-names="" text:cond-style-name=""><text:span text:style-name="a160" text:class-names="">單位：筆數：筆</text:span></text:p>
                <text:p text:style-name="a163" text:class-names="" text:cond-style-name=""><text:span text:style-name="a162" text:class-names="">　　　面積：公頃</text:span></text:p>
              </draw:text-box>
              <svg:title/>
              <svg:desc/>
            </draw:frame>
            <draw:frame draw:z-index="30" draw:id="id29" draw:style-name="a149" draw:name="Text Box 31" svg:x="0in" svg:y="0in" svg:width="0in" svg:height="0in">
              <draw:text-box>
                <text:p text:style-name="a148" text:class-names="" text:cond-style-name=""><text:span text:style-name="a145" text:class-names="">(</text:span><text:span text:style-name="a146" text:class-names="">續</text:span><text:span text:style-name="a147" text:class-names="">)</text:span></text:p>
              </draw:text-box>
              <svg:title/>
              <svg:desc/>
            </draw:frame>
            <draw:frame draw:z-index="35" draw:id="id34" draw:style-name="a174" draw:name="Text Box 36" svg:x="0in" svg:y="0in" svg:width="0in" svg:height="0in">
              <draw:text-box>
                <text:p text:style-name="a171" text:class-names="" text:cond-style-name=""><text:span text:style-name="a170" text:class-names="">單位：筆數：筆</text:span></text:p>
                <text:p text:style-name="a173" text:class-names="" text:cond-style-name=""><text:span text:style-name="a172" text:class-names="">　　　面積：公頃</text:span></text:p>
              </draw:text-box>
              <svg:title/>
              <svg:desc/>
            </draw:frame>
            <draw:frame draw:z-index="32" draw:id="id31" draw:style-name="a159" draw:name="Text Box 33" svg:x="0in" svg:y="0in" svg:width="0in" svg:height="0in">
              <draw:text-box>
                <text:p text:style-name="a158" text:class-names="" text:cond-style-name=""><text:span text:style-name="a155" text:class-names="">(</text:span><text:span text:style-name="a156" text:class-names="">續</text:span><text:span text:style-name="a157" text:class-names="">)</text:span></text:p>
              </draw:text-box>
              <svg:title/>
              <svg:desc/>
            </draw:frame>
            <draw:frame draw:z-index="36" draw:id="id35" draw:style-name="a179" draw:name="Text Box 37" svg:x="0in" svg:y="0in" svg:width="0in" svg:height="0in">
              <draw:text-box>
                <text:p text:style-name="a178" text:class-names="" text:cond-style-name=""><text:span text:style-name="a175" text:class-names="">(</text:span><text:span text:style-name="a176" text:class-names="">續</text:span><text:span text:style-name="a177" text:class-names="">)</text:span></text:p>
              </draw:text-box>
              <svg:title/>
              <svg:desc/>
            </draw:frame>
            <draw:frame draw:z-index="37" draw:id="id36" draw:style-name="a184" draw:name="Text Box 38" svg:x="0in" svg:y="0in" svg:width="0in" svg:height="0in">
              <draw:text-box>
                <text:p text:style-name="a181" text:class-names="" text:cond-style-name=""><text:span text:style-name="a180" text:class-names="">單位：筆數：筆</text:span></text:p>
                <text:p text:style-name="a183" text:class-names="" text:cond-style-name=""><text:span text:style-name="a182" text:class-names="">　　　面積：公頃</text:span></text:p>
              </draw:text-box>
              <svg:title/>
              <svg:desc/>
            </draw:frame>
            <draw:frame draw:z-index="38" draw:id="id37" draw:style-name="a189" draw:name="Text Box 39" svg:x="0in" svg:y="0in" svg:width="0in" svg:height="0in">
              <draw:text-box>
                <text:p text:style-name="a188" text:class-names="" text:cond-style-name=""><text:span text:style-name="a185" text:class-names="">(</text:span><text:span text:style-name="a186" text:class-names="">續</text:span><text:span text:style-name="a187" text:class-names="">)</text:span></text:p>
              </draw:text-box>
              <svg:title/>
              <svg:desc/>
            </draw:frame>
            <draw:frame draw:z-index="39" draw:id="id38" draw:style-name="a194" draw:name="Text Box 40" svg:x="0in" svg:y="0in" svg:width="0in" svg:height="0in">
              <draw:text-box>
                <text:p text:style-name="a191" text:class-names="" text:cond-style-name=""><text:span text:style-name="a190" text:class-names="">單位：筆數：筆</text:span></text:p>
                <text:p text:style-name="a193" text:class-names="" text:cond-style-name=""><text:span text:style-name="a192" text:class-names="">　　　面積：公頃</text:span></text:p>
              </draw:text-box>
              <svg:title/>
              <svg:desc/>
            </draw:frame>
            <draw:frame draw:z-index="40" draw:id="id39" draw:style-name="a199" draw:name="Text Box 41" svg:x="0in" svg:y="0in" svg:width="0in" svg:height="0in">
              <draw:text-box>
                <text:p text:style-name="a198" text:class-names="" text:cond-style-name=""><text:span text:style-name="a195" text:class-names="">(</text:span><text:span text:style-name="a196" text:class-names="">續</text:span><text:span text:style-name="a197" text:class-names="">)</text:span></text:p>
              </draw:text-box>
              <svg:title/>
              <svg:desc/>
            </draw:frame>
            <draw:frame draw:z-index="41" draw:id="id40" draw:style-name="a204" draw:name="Text Box 42" svg:x="0in" svg:y="0in" svg:width="0in" svg:height="0in">
              <draw:text-box>
                <text:p text:style-name="a201" text:class-names="" text:cond-style-name=""><text:span text:style-name="a200" text:class-names="">單位：筆數：筆</text:span></text:p>
                <text:p text:style-name="a203" text:class-names="" text:cond-style-name=""><text:span text:style-name="a202" text:class-names="">　　　面積：公頃</text:span></text:p>
              </draw:text-box>
              <svg:title/>
              <svg:desc/>
            </draw:frame>
            <draw:frame draw:z-index="42" draw:id="id41" draw:style-name="a209" draw:name="Text Box 43" svg:x="0in" svg:y="0in" svg:width="0in" svg:height="0in">
              <draw:text-box>
                <text:p text:style-name="a208" text:class-names="" text:cond-style-name=""><text:span text:style-name="a205" text:class-names="">(</text:span><text:span text:style-name="a206" text:class-names="">續</text:span><text:span text:style-name="a207" text:class-names="">)</text:span></text:p>
              </draw:text-box>
              <svg:title/>
              <svg:desc/>
            </draw:frame>
            <draw:frame draw:z-index="43" draw:id="id42" draw:style-name="a214" draw:name="Text Box 44" svg:x="0in" svg:y="0in" svg:width="0in" svg:height="0in">
              <draw:text-box>
                <text:p text:style-name="a211" text:class-names="" text:cond-style-name=""><text:span text:style-name="a210" text:class-names="">單位：筆數：筆</text:span></text:p>
                <text:p text:style-name="a213" text:class-names="" text:cond-style-name=""><text:span text:style-name="a212" text:class-names="">　　　面積：公頃</text:span></text:p>
              </draw:text-box>
              <svg:title/>
              <svg:desc/>
            </draw:frame>
            <draw:frame draw:z-index="44" draw:id="id43" draw:style-name="a219" draw:name="Text Box 45" svg:x="0in" svg:y="0in" svg:width="0in" svg:height="0in">
              <draw:text-box>
                <text:p text:style-name="a218" text:class-names="" text:cond-style-name=""><text:span text:style-name="a215" text:class-names="">(</text:span><text:span text:style-name="a216" text:class-names="">續</text:span><text:span text:style-name="a217" text:class-names="">)</text:span></text:p>
              </draw:text-box>
              <svg:title/>
              <svg:desc/>
            </draw:frame>
            <draw:frame draw:z-index="45" draw:id="id44" draw:style-name="a224" draw:name="Text Box 46" svg:x="0in" svg:y="0in" svg:width="0in" svg:height="0in">
              <draw:text-box>
                <text:p text:style-name="a221" text:class-names="" text:cond-style-name=""><text:span text:style-name="a220" text:class-names="">單位：筆數：筆</text:span></text:p>
                <text:p text:style-name="a223" text:class-names="" text:cond-style-name=""><text:span text:style-name="a222" text:class-names="">　　　面積：公頃</text:span></text:p>
              </draw:text-box>
              <svg:title/>
              <svg:desc/>
            </draw:frame>
            <draw:frame draw:z-index="46" draw:id="id45" draw:style-name="a229" draw:name="Text Box 47" svg:x="0in" svg:y="0in" svg:width="0in" svg:height="0in">
              <draw:text-box>
                <text:p text:style-name="a228" text:class-names="" text:cond-style-name=""><text:span text:style-name="a225" text:class-names="">(</text:span><text:span text:style-name="a226" text:class-names="">續</text:span><text:span text:style-name="a227" text:class-names="">)</text:span></text:p>
              </draw:text-box>
              <svg:title/>
              <svg:desc/>
            </draw:frame>
            <draw:frame draw:z-index="47" draw:id="id46" draw:style-name="a234" draw:name="Text Box 48" svg:x="0in" svg:y="0in" svg:width="0in" svg:height="0in">
              <draw:text-box>
                <text:p text:style-name="a231" text:class-names="" text:cond-style-name=""><text:span text:style-name="a230" text:class-names="">單位：筆數：筆</text:span></text:p>
                <text:p text:style-name="a233" text:class-names="" text:cond-style-name=""><text:span text:style-name="a232" text:class-names="">　　　面積：公頃</text:span></text:p>
              </draw:text-box>
              <svg:title/>
              <svg:desc/>
            </draw:frame>
            <draw:frame draw:z-index="48" draw:id="id47" draw:style-name="a239" draw:name="Text Box 49" svg:x="0in" svg:y="0in" svg:width="0in" svg:height="0in">
              <draw:text-box>
                <text:p text:style-name="a238" text:class-names="" text:cond-style-name=""><text:span text:style-name="a235" text:class-names="">(</text:span><text:span text:style-name="a236" text:class-names="">續</text:span><text:span text:style-name="a237" text:class-names="">)</text:span></text:p>
              </draw:text-box>
              <svg:title/>
              <svg:desc/>
            </draw:frame>
            <draw:frame draw:z-index="49" draw:id="id48" draw:style-name="a244" draw:name="Text Box 50" svg:x="0in" svg:y="0in" svg:width="0in" svg:height="0in">
              <draw:text-box>
                <text:p text:style-name="a241" text:class-names="" text:cond-style-name=""><text:span text:style-name="a240" text:class-names="">單位：筆數：筆</text:span></text:p>
                <text:p text:style-name="a243" text:class-names="" text:cond-style-name=""><text:span text:style-name="a242" text:class-names="">　　　面積：公頃</text:span></text:p>
              </draw:text-box>
              <svg:title/>
              <svg:desc/>
            </draw:frame>
            <draw:frame draw:z-index="50" draw:id="id49" draw:style-name="a249" draw:name="Text Box 51" svg:x="0in" svg:y="0in" svg:width="0in" svg:height="0in">
              <draw:text-box>
                <text:p text:style-name="a248" text:class-names="" text:cond-style-name=""><text:span text:style-name="a245" text:class-names="">(</text:span><text:span text:style-name="a246" text:class-names="">續</text:span><text:span text:style-name="a247" text:class-names="">)</text:span></text:p>
              </draw:text-box>
              <svg:title/>
              <svg:desc/>
            </draw:frame>
            <draw:frame draw:z-index="51" draw:id="id50" draw:style-name="a254" draw:name="Text Box 52" svg:x="0in" svg:y="0in" svg:width="0in" svg:height="0in">
              <draw:text-box>
                <text:p text:style-name="a251" text:class-names="" text:cond-style-name=""><text:span text:style-name="a250" text:class-names="">單位：筆數：筆</text:span></text:p>
                <text:p text:style-name="a253" text:class-names="" text:cond-style-name=""><text:span text:style-name="a252" text:class-names="">　　　面積：公頃</text:span></text:p>
              </draw:text-box>
              <svg:title/>
              <svg:desc/>
            </draw:frame>
            <draw:frame draw:z-index="52" draw:id="id51" draw:style-name="a259" draw:name="Text Box 53" svg:x="0in" svg:y="0in" svg:width="0in" svg:height="0in">
              <draw:text-box>
                <text:p text:style-name="a258" text:class-names="" text:cond-style-name=""><text:span text:style-name="a255" text:class-names="">(</text:span><text:span text:style-name="a256" text:class-names="">續</text:span><text:span text:style-name="a257" text:class-names="">)</text:span></text:p>
              </draw:text-box>
              <svg:title/>
              <svg:desc/>
            </draw:frame>
          </table:covered-table-cell>
          <table:table-cell table:style-name="ce5">
            <draw:frame draw:z-index="53" draw:id="id52" draw:style-name="a264" draw:name="Text Box 54" svg:x="0in" svg:y="0in" svg:width="0in" svg:height="0in">
              <draw:text-box>
                <text:p text:style-name="a261" text:class-names="" text:cond-style-name=""><text:span text:style-name="a260" text:class-names="">單位：筆數：筆</text:span></text:p>
                <text:p text:style-name="a263" text:class-names="" text:cond-style-name=""><text:span text:style-name="a262" text:class-names="">　　　面積：公頃</text:span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2">
            <text:p>每月終了25日內編報</text:p>
          </table:table-cell>
          <table:table-cell table:number-columns-repeated="3" table:style-name="ce6"/>
          <table:table-cell table:number-columns-spanned="5" table:number-rows-spanned="1" table:style-name="ce37"/>
          <table:covered-table-cell table:number-columns-repeated="4"/>
          <table:table-cell office:value-type="string" table:style-name="ce8">
            <text:p>表 <text:s/>號</text:p>
          </table:table-cell>
          <table:table-cell office:value-type="string" table:number-columns-spanned="2" table:number-rows-spanned="1" table:style-name="ce33">
            <text:p>10343-02-0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3">
            <text:p>高雄市雇主提供有效求才機會未能補實之原因按職業別分</text:p>
          </table:table-cell>
          <table:table-cell table:number-columns-repeated="10" table:style-name="ce13"/>
          <table:table-cell table:style-name="ce13">
            <draw:frame draw:z-index="55" draw:id="id54" draw:style-name="a274" draw:name="Text Box 2" svg:x="0in" svg:y="0.08333in" svg:width="0in" svg:height="0.25745in">
              <draw:text-box>
                <text:p text:style-name="a273" text:class-names="" text:cond-style-name=""><text:span text:style-name="a270" text:class-names="">(</text:span><text:span text:style-name="a271" text:class-names="">續</text:span><text:span text:style-name="a272" text:class-names="">)</text:span></text:p>
              </draw:text-box>
              <svg:title/>
              <svg:desc/>
            </draw:frame>
            <draw:frame draw:z-index="54" draw:id="id53" draw:style-name="a269" draw:name="Text Box 1" svg:x="0in" svg:y="0.25347in" svg:width="0in" svg:height="1.23621in">
              <draw:text-box>
                <text:p text:style-name="a266" text:class-names="" text:cond-style-name=""><text:span text:style-name="a265" text:class-names="">單位：筆數：筆</text:span></text:p>
                <text:p text:style-name="a268" text:class-names="" text:cond-style-name=""><text:span text:style-name="a267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.26042in" svg:width="0in" svg:height="1.22926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.08333in" svg:width="0in" svg:height="0.26423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</table:table-cell>
          <table:table-cell table:style-name="ce13"/>
          <table:table-cell table:number-columns-repeated="16371"/>
        </table:table-row>
        <table:table-row table:style-name="ro4">
          <table:table-cell office:value-type="string" table:style-name="ce25">
            <text:p>中華民國115年1月</text:p>
          </table:table-cell>
          <table:table-cell table:number-columns-repeated="12" table:style-name="ce13"/>
          <table:table-cell table:number-columns-repeated="16371"/>
        </table:table-row>
        <table:table-row table:style-name="ro5">
          <table:table-cell table:number-columns-repeated="12" table:style-name="ce5"/>
          <table:table-cell office:value-type="string" table:style-name="ce4">
            <text:p>單位：人 <text:s/>; <text:s/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2" table:style-name="ce38">
            <text:p>項　目　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1" table:number-rows-spanned="2" table:style-name="ce32">
            <text:p>民意代表、主管及經理人員</text:p>
          </table:table-cell>
          <table:table-cell office:value-type="string" table:number-columns-spanned="1" table:number-rows-spanned="2" table:style-name="ce32">
            <text:p>專業人員</text:p>
          </table:table-cell>
          <table:table-cell office:value-type="string" table:number-columns-spanned="1" table:number-rows-spanned="2" table:style-name="ce32">
            <text:p>技術員及助理專業人員</text:p>
          </table:table-cell>
          <table:table-cell office:value-type="string" table:number-columns-spanned="1" table:number-rows-spanned="2" table:style-name="ce32">
            <text:p>事務支援人員</text:p>
          </table:table-cell>
          <table:table-cell office:value-type="string" table:number-columns-spanned="1" table:number-rows-spanned="2" table:style-name="ce32">
            <text:p>服務及銷售工作人員</text:p>
          </table:table-cell>
          <table:table-cell office:value-type="string" table:number-columns-spanned="1" table:number-rows-spanned="2" table:style-name="ce32">
            <text:p>農、林、漁、牧業生產人員</text:p>
          </table:table-cell>
          <table:table-cell office:value-type="string" table:number-columns-spanned="1" table:number-rows-spanned="2" table:style-name="ce32">
            <text:p>技藝有關工作人員</text:p>
          </table:table-cell>
          <table:table-cell office:value-type="string" table:number-columns-spanned="1" table:number-rows-spanned="2" table:style-name="ce32">
            <text:p>機械設備操作及組裝人員</text:p>
          </table:table-cell>
          <table:table-cell office:value-type="string" table:number-columns-spanned="1" table:number-rows-spanned="2" table:style-name="ce34">
            <text:p>基層技術工及勞力工</text:p>
          </table:table-cell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style-name="ce9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728" table:style-name="ce16">
            <text:p><text:s/>728<text:s/></text:p>
          </table:table-cell>
          <table:table-cell office:value-type="percentage" office:value="1" table:style-name="ce17">
            <text:p>100.00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41" table:style-name="ce18">
            <text:p><text:s/>41<text:s/></text:p>
          </table:table-cell>
          <table:table-cell office:value-type="float" office:value="211" table:style-name="ce18">
            <text:p><text:s/>211<text:s/></text:p>
          </table:table-cell>
          <table:table-cell office:value-type="float" office:value="143" table:style-name="ce18">
            <text:p><text:s/>143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0" table:style-name="ce18">
            <text:p><text:s/>120<text:s/></text:p>
          </table:table-cell>
          <table:table-cell office:value-type="float" office:value="161" table:style-name="ce18">
            <text:p><text:s/>161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求職者無法聯繫人數</text:p>
          </table:table-cell>
          <table:covered-table-cell/>
          <table:table-cell office:value-type="float" office:value="5" table:style-name="ce19">
            <text:p><text:s/>5<text:s/></text:p>
          </table:table-cell>
          <table:table-cell office:value-type="percentage" office:value="6.868131868131868E-3" table:style-name="ce20">
            <text:p>0.69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30">
            <text:p>雇主提供條件不合</text:p>
          </table:table-cell>
          <table:covered-table-cell/>
          <table:table-cell office:value-type="float" office:value="134" table:style-name="ce19">
            <text:p><text:s/>134<text:s/></text:p>
          </table:table-cell>
          <table:table-cell office:value-type="percentage" office:value="0.184" table:style-name="ce20">
            <text:p>18.40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待遇及福利措施不合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percentage" office:value="2.7472527472527475E-3" table:style-name="ce20">
            <text:p>0.27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地區不合</text:p>
          </table:table-cell>
          <table:covered-table-cell/>
          <table:table-cell office:value-type="float" office:value="11" table:style-name="ce19">
            <text:p><text:s/>11<text:s/></text:p>
          </table:table-cell>
          <table:table-cell office:value-type="percentage" office:value="1.510989010989011E-2" table:style-name="ce20">
            <text:p>1.51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時間不合</text:p>
          </table:table-cell>
          <table:covered-table-cell/>
          <table:table-cell office:value-type="float" office:value="74" table:style-name="ce19">
            <text:p><text:s/>74<text:s/></text:p>
          </table:table-cell>
          <table:table-cell office:value-type="percentage" office:value="0.10164835164835165" table:style-name="ce20">
            <text:p>10.16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工作環境不合</text:p>
          </table:table-cell>
          <table:covered-table-cell/>
          <table:table-cell office:value-type="float" office:value="47" table:style-name="ce19">
            <text:p><text:s/>47<text:s/></text:p>
          </table:table-cell>
          <table:table-cell office:value-type="percentage" office:value="6.4560439560439567E-2" table:style-name="ce20">
            <text:p>6.46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30">
            <text:p>求職者本身條件不合</text:p>
          </table:table-cell>
          <table:covered-table-cell/>
          <table:table-cell office:value-type="float" office:value="531" table:style-name="ce19">
            <text:p><text:s/>531<text:s/></text:p>
          </table:table-cell>
          <table:table-cell office:value-type="percentage" office:value="0.72939560439560436" table:style-name="ce20">
            <text:p>72.94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31" table:style-name="ce21">
            <text:p><text:s/>31<text:s/></text:p>
          </table:table-cell>
          <table:table-cell office:value-type="float" office:value="161" table:style-name="ce21">
            <text:p><text:s/>161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93" table:style-name="ce21">
            <text:p><text:s/>93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技術不合</text:p>
          </table:table-cell>
          <table:covered-table-cell/>
          <table:table-cell office:value-type="float" office:value="251" table:style-name="ce19">
            <text:p><text:s/>251<text:s/></text:p>
          </table:table-cell>
          <table:table-cell office:value-type="percentage" office:value="0.34478021978021978" table:style-name="ce20">
            <text:p>34.48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12" table:style-name="ce21">
            <text:p><text:s/>112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30">
            <text:p>　　教育程度不合</text:p>
          </table:table-cell>
          <table:covered-table-cell/>
          <table:table-cell office:value-type="float" office:value="2" table:style-name="ce19">
            <text:p><text:s/>2<text:s/></text:p>
          </table:table-cell>
          <table:table-cell office:value-type="percentage" office:value="2.7472527472527475E-3" table:style-name="ce20">
            <text:p>0.27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體能、健康條件不合</text:p>
          </table:table-cell>
          <table:covered-table-cell/>
          <table:table-cell office:value-type="float" office:value="232" table:style-name="ce19">
            <text:p><text:s/>232<text:s/></text:p>
          </table:table-cell>
          <table:table-cell office:value-type="percentage" office:value="0.31868131868131866" table:style-name="ce20">
            <text:p>31.87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16371" table:style-name="ce5"/>
        </table:table-row>
        <table:table-row table:style-name="ro9">
          <table:table-cell office:value-type="string" table:number-columns-spanned="2" table:number-rows-spanned="1" table:style-name="ce30">
            <text:p>　　其他條件不合</text:p>
          </table:table-cell>
          <table:covered-table-cell/>
          <table:table-cell office:value-type="float" office:value="46" table:style-name="ce19">
            <text:p><text:s/>46<text:s/></text:p>
          </table:table-cell>
          <table:table-cell office:value-type="percentage" office:value="6.3186813186813184E-2" table:style-name="ce20">
            <text:p>6.32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16371" table:style-name="ce5"/>
        </table:table-row>
        <table:table-row table:style-name="ro11">
          <table:table-cell office:value-type="string" table:number-columns-spanned="2" table:number-rows-spanned="1" table:style-name="ce30">
            <text:p>已另行補實人數</text:p>
          </table:table-cell>
          <table:covered-table-cell/>
          <table:table-cell office:value-type="float" office:value="20" table:style-name="ce19">
            <text:p><text:s/>20<text:s/></text:p>
          </table:table-cell>
          <table:table-cell office:value-type="percentage" office:value="2.7472527472527472E-2" table:style-name="ce20">
            <text:p>2.75%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6371" table:style-name="ce5"/>
        </table:table-row>
        <table:table-row table:style-name="ro7">
          <table:table-cell office:value-type="string" table:number-columns-spanned="2" table:number-rows-spanned="1" table:style-name="ce28">
            <text:p>其他</text:p>
          </table:table-cell>
          <table:covered-table-cell/>
          <table:table-cell office:value-type="float" office:value="38" table:style-name="ce22">
            <text:p><text:s/>38<text:s/></text:p>
          </table:table-cell>
          <table:table-cell office:value-type="percentage" office:value="5.21978021978022E-2" table:style-name="ce23">
            <text:p>5.22%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7" table:style-name="ce24">
            <text:p><text:s/>7<text:s/></text:p>
          </table:table-cell>
          <table:table-cell table:number-columns-repeated="16371" table:style-name="ce5"/>
        </table:table-row>
        <table:table-row table:style-name="ro4">
          <table:table-cell office:value-type="string" table:style-name="ce10">
            <text:p>填表</text:p>
          </table:table-cell>
          <table:table-cell table:style-name="ce10"/>
          <table:table-cell office:value-type="string" table:style-name="ce10">
            <text:p>審核</text:p>
          </table:table-cell>
          <table:table-cell table:style-name="ce10"/>
          <table:table-cell office:value-type="string" table:style-name="ce10">
            <text:p>業務主管人員</text:p>
          </table:table-cell>
          <table:table-cell table:number-columns-repeated="2"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office:value-type="string" table:style-name="ce14">
            <text:p>中華民國115年2月23日編製</text:p>
          </table:table-cell>
          <table:table-cell table:style-name="ce14"/>
          <table:table-cell table:style-name="ce11">
            <draw:frame draw:z-index="56" draw:id="id55" draw:style-name="a279" draw:name="Text Box 27" svg:x="0in" svg:y="0in" svg:width="0in" svg:height="0.33333in">
              <draw:text-box>
                <text:p text:style-name="a276" text:class-names="" text:cond-style-name=""><text:span text:style-name="a275" text:class-names="">單位：筆數：筆</text:span></text:p>
                <text:p text:style-name="a278" text:class-names="" text:cond-style-name=""><text:span text:style-name="a277" text:class-names="">　　　面積：公頃</text:span></text:p>
              </draw:text-box>
              <svg:title/>
              <svg:desc/>
            </draw:frame>
          </table:table-cell>
          <table:table-cell table:number-columns-repeated="16371" table:style-name="ce11"/>
        </table:table-row>
        <table:table-row table:style-name="ro4">
          <table:table-cell table:number-columns-repeated="4" table:style-name="ce11"/>
          <table:table-cell office:value-type="string" table:style-name="ce10">
            <text:p>主辦統計人員</text:p>
          </table:table-cell>
          <table:table-cell table:number-columns-repeated="5" table:style-name="ce11"/>
          <table:table-cell table:style-name="ce12"/>
          <table:table-cell table:style-name="ce11"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</table:table-cell>
          <table:table-cell table:number-columns-repeated="16372" table:style-name="ce11"/>
        </table:table-row>
        <table:table-row table:style-name="ro12"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2"/>
          <table:table-cell table:number-columns-repeated="16373" table:style-name="ce11"/>
        </table:table-row>
        <table:table-row table:style-name="ro13">
          <table:table-cell table:number-columns-repeated="4" table:style-name="ce11"/>
          <table:table-cell table:style-name="ce10"/>
          <table:table-cell table:number-columns-repeated="5" table:style-name="ce11"/>
          <table:table-cell table:style-name="ce12"/>
          <table:table-cell table:number-columns-repeated="16373" table:style-name="ce11"/>
        </table:table-row>
        <table:table-row table:style-name="ro14">
          <table:table-cell office:value-type="string" table:number-columns-spanned="13" table:number-rows-spanned="1" table:style-name="ce26">
            <text:p>資料來源：本中心依據所屬就業服務單位(含受委辦勞動部勞動力發展署所屬就業服務站台)實際辦理之就業資料，由勞動部勞動力發展署網際網路就業服務資訊系統產製彙編。</text:p>
            <text:p/>
          </table:table-cell>
          <table:covered-table-cell table:number-columns-repeated="12"/>
          <table:table-cell table:number-columns-repeated="60" table:style-name="ce15"/>
          <table:table-cell table:number-columns-repeated="16311"/>
        </table:table-row>
        <table:table-row table:style-name="ro15">
          <table:table-cell office:value-type="string" table:style-name="ce7">
            <text:p>填表說明：本表編製紙本1份，1份自存，資料電子檔上傳高雄市社會經濟資料庫決策應用系統。<text:s text:c="3"/></text:p>
          </table:table-cell>
          <table:table-cell table:number-columns-repeated="16383" table:style-name="ce5"/>
        </table:table-row>
        <table:table-row table:number-rows-repeated="1048547" table:style-name="ro13">
          <table:table-cell table:number-columns-repeated="16384"/>
        </table:table-row>
        <table:named-expressions>
          <table:named-expression table:name="Print_Area_MI" table:expression="of:=['10343-02-02雇主'.#REF!]" table:base-cell-address="10343-02-02雇主.$A$1"/>
        </table:named-expressions>
      </table:table>
      <table:named-expressions>
        <table:named-expression table:name="Print_Area" table:expression="of:=[.#REF!]" table:base-cell-address="10343-02-02雇主.$A$1"/>
        <table:named-expression table:name="PRINT_AREA_MI" table:expression="of:=[.#REF!]" table:base-cell-address="10343-02-02雇主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-X="1" style:scale-to-Y="1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會計室</meta:initial-creator>
    <dc:creator>cws</dc:creator>
    <meta:creation-date>2002-10-21T06:22:23Z</meta:creation-date>
    <dc:date>2026-03-19T00:29:56Z</dc:date>
    <meta:print-date>2026-02-23T02:14:56Z</meta:print-date>
  </office:meta>
</office:document-meta>
</file>