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1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10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8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04" table:style-name="ce19">
            <text:p><text:s/>704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4" table:style-name="ce13">
            <text:p><text:s/>154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percentage" office:value="1.4204545454545455E-3" table:style-name="ce14">
            <text:p>0.1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73" table:style-name="ce18">
            <text:p><text:s/>73<text:s/></text:p>
          </table:table-cell>
          <table:table-cell office:value-type="percentage" office:value="0.1036" table:style-name="ce14">
            <text:p>10.3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2.840909090909091E-3" table:style-name="ce14">
            <text:p>0.2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percentage" office:value="9.943181818181818E-3" table:style-name="ce14">
            <text:p>0.9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53" table:style-name="ce18">
            <text:p><text:s/>53<text:s/></text:p>
          </table:table-cell>
          <table:table-cell office:value-type="percentage" office:value="7.5284090909090912E-2" table:style-name="ce14">
            <text:p>7.5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11" table:style-name="ce18">
            <text:p><text:s/>11<text:s/></text:p>
          </table:table-cell>
          <table:table-cell office:value-type="percentage" office:value="1.5625E-2" table:style-name="ce14">
            <text:p>1.5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550" table:style-name="ce18">
            <text:p><text:s/>550<text:s/></text:p>
          </table:table-cell>
          <table:table-cell office:value-type="percentage" office:value="0.78125" table:style-name="ce14">
            <text:p>78.13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30" table:style-name="ce15">
            <text:p><text:s/>13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295" table:style-name="ce18">
            <text:p><text:s/>295<text:s/></text:p>
          </table:table-cell>
          <table:table-cell office:value-type="percentage" office:value="0.41903409090909088" table:style-name="ce14">
            <text:p>41.90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percentage" office:value="4.261363636363636E-3" table:style-name="ce14">
            <text:p>0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179" table:style-name="ce18">
            <text:p><text:s/>179<text:s/></text:p>
          </table:table-cell>
          <table:table-cell office:value-type="percentage" office:value="0.25426136363636365" table:style-name="ce14">
            <text:p>25.43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5" table:style-name="ce15">
            <text:p><text:s/>75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73" table:style-name="ce18">
            <text:p><text:s/>73<text:s/></text:p>
          </table:table-cell>
          <table:table-cell office:value-type="percentage" office:value="0.10369318181818182" table:style-name="ce14">
            <text:p>10.3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37" table:style-name="ce18">
            <text:p><text:s/>37<text:s/></text:p>
          </table:table-cell>
          <table:table-cell office:value-type="percentage" office:value="5.2556818181818184E-2" table:style-name="ce14">
            <text:p>5.2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43" table:style-name="ce20">
            <text:p><text:s/>43<text:s/></text:p>
          </table:table-cell>
          <table:table-cell office:value-type="percentage" office:value="6.1079545454545456E-2" table:style-name="ce16">
            <text:p>6.1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46">
            <text:p>中華民國114年11月18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9:30Z</dc:date>
    <meta:print-date>2025-02-20T02:54:34Z</meta:print-date>
  </office:meta>
</office:document-meta>
</file>