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1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12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8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591" table:style-name="ce19">
            <text:p><text:s/>591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2" table:style-name="ce13">
            <text:p><text:s/>15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6.7681895093062603E-3" table:style-name="ce14">
            <text:p>0.6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86" table:style-name="ce18">
            <text:p><text:s/>86<text:s/></text:p>
          </table:table-cell>
          <table:table-cell office:value-type="percentage" office:value="0.1455160744500846" table:style-name="ce14">
            <text:p>14.55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percentage" office:value="8.4602368866328256E-3" table:style-name="ce14">
            <text:p>0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percentage" office:value="8.4602368866328256E-3" table:style-name="ce14">
            <text:p>0.8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43" table:style-name="ce18">
            <text:p><text:s/>43<text:s/></text:p>
          </table:table-cell>
          <table:table-cell office:value-type="percentage" office:value="7.2700000000000001E-2" table:style-name="ce14">
            <text:p>7.2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33" table:style-name="ce18">
            <text:p><text:s/>33<text:s/></text:p>
          </table:table-cell>
          <table:table-cell office:value-type="percentage" office:value="5.5837563451776651E-2" table:style-name="ce14">
            <text:p>5.58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445" table:style-name="ce18">
            <text:p><text:s/>445<text:s/></text:p>
          </table:table-cell>
          <table:table-cell office:value-type="percentage" office:value="0.75290000000000001" table:style-name="ce14">
            <text:p>75.29%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9" table:style-name="ce15">
            <text:p><text:s/>11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238" table:style-name="ce18">
            <text:p><text:s/>238<text:s/></text:p>
          </table:table-cell>
          <table:table-cell office:value-type="percentage" office:value="0.40270727580372251" table:style-name="ce14">
            <text:p>40.27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8" table:style-name="ce15">
            <text:p><text:s/>4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percentage" office:value="3.3840947546531302E-3" table:style-name="ce14">
            <text:p>0.3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173" table:style-name="ce18">
            <text:p><text:s/>173<text:s/></text:p>
          </table:table-cell>
          <table:table-cell office:value-type="percentage" office:value="0.2927241962774958" table:style-name="ce14">
            <text:p>29.27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32" table:style-name="ce18">
            <text:p><text:s/>32<text:s/></text:p>
          </table:table-cell>
          <table:table-cell office:value-type="percentage" office:value="5.4145516074450083E-2" table:style-name="ce14">
            <text:p>5.4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26" table:style-name="ce18">
            <text:p><text:s/>26<text:s/></text:p>
          </table:table-cell>
          <table:table-cell office:value-type="percentage" office:value="4.3993231810490696E-2" table:style-name="ce14">
            <text:p>4.4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30" table:style-name="ce20">
            <text:p><text:s/>30<text:s/></text:p>
          </table:table-cell>
          <table:table-cell office:value-type="percentage" office:value="5.0761421319796954E-2" table:style-name="ce16">
            <text:p>5.0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46">
            <text:p>中華民國115年1月16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7:30Z</dc:date>
    <meta:print-date>2025-02-20T02:54:34Z</meta:print-date>
  </office:meta>
</office:document-meta>
</file>