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41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6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4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55">
            <text:p><text:s text:c="10"/>中華民國 <text:s text:c="2"/>114 <text:s/>年 <text:s text:c="3"/>12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33">
            <text:p>項　目　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34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8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6395" table:style-name="ce16">
            <text:p><text:s/>6,3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1036" table:style-name="ce17">
            <text:p><text:s/>1,036<text:s/>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502" table:style-name="ce17">
            <text:p><text:s/>502<text:s/></text:p>
          </table:table-cell>
          <table:table-cell office:value-type="float" office:value="614" table:style-name="ce17">
            <text:p><text:s/>614<text:s/></text:p>
          </table:table-cell>
          <table:table-cell office:value-type="float" office:value="751" table:style-name="ce17">
            <text:p><text:s/>751<text:s/></text:p>
          </table:table-cell>
          <table:table-cell office:value-type="float" office:value="648" table:style-name="ce17">
            <text:p><text:s/>648<text:s/></text:p>
          </table:table-cell>
          <table:table-cell office:value-type="float" office:value="624" table:style-name="ce17">
            <text:p><text:s/>624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316" table:style-name="ce17">
            <text:p><text:s/>316<text:s/></text:p>
          </table:table-cell>
          <table:table-cell table:style-name="ce17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656" table:style-name="ce18">
            <text:p><text:s/>2,6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511" table:style-name="ce19">
            <text:p><text:s/>511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45" table:style-name="ce19">
            <text:p><text:s/>145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739" table:style-name="ce18">
            <text:p><text:s/>3,7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525" table:style-name="ce19">
            <text:p><text:s/>525<text:s/></text:p>
          </table:table-cell>
          <table:table-cell office:value-type="float" office:value="398" table:style-name="ce19">
            <text:p><text:s/>398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414" table:style-name="ce19">
            <text:p><text:s/>414<text:s/></text:p>
          </table:table-cell>
          <table:table-cell office:value-type="float" office:value="394" table:style-name="ce19">
            <text:p><text:s/>394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171" table:style-name="ce19">
            <text:p><text:s/>171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8391" table:style-name="ce18">
            <text:p><text:s/>18,3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9" table:style-name="ce19">
            <text:p><text:s/>559<text:s/></text:p>
          </table:table-cell>
          <table:table-cell office:value-type="float" office:value="2425" table:style-name="ce19">
            <text:p><text:s/>2,425<text:s/></text:p>
          </table:table-cell>
          <table:table-cell office:value-type="float" office:value="2128" table:style-name="ce19">
            <text:p><text:s/>2,128<text:s/></text:p>
          </table:table-cell>
          <table:table-cell office:value-type="float" office:value="1620" table:style-name="ce19">
            <text:p><text:s/>1,620<text:s/></text:p>
          </table:table-cell>
          <table:table-cell office:value-type="float" office:value="1614" table:style-name="ce19">
            <text:p><text:s/>1,614<text:s/></text:p>
          </table:table-cell>
          <table:table-cell office:value-type="float" office:value="1855" table:style-name="ce19">
            <text:p><text:s/>1,855<text:s/></text:p>
          </table:table-cell>
          <table:table-cell office:value-type="float" office:value="2300" table:style-name="ce19">
            <text:p><text:s/>2,300<text:s/></text:p>
          </table:table-cell>
          <table:table-cell office:value-type="float" office:value="1979" table:style-name="ce19">
            <text:p><text:s/>1,979<text:s/></text:p>
          </table:table-cell>
          <table:table-cell office:value-type="float" office:value="1864" table:style-name="ce19">
            <text:p><text:s/>1,864<text:s/></text:p>
          </table:table-cell>
          <table:table-cell office:value-type="float" office:value="1275" table:style-name="ce19">
            <text:p><text:s/>1,275<text:s/></text:p>
          </table:table-cell>
          <table:table-cell office:value-type="float" office:value="772" table:style-name="ce19">
            <text:p><text:s/>772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737" table:style-name="ce18">
            <text:p><text:s/>7,7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1159" table:style-name="ce19">
            <text:p><text:s/>1,159<text:s/></text:p>
          </table:table-cell>
          <table:table-cell office:value-type="float" office:value="969" table:style-name="ce19">
            <text:p><text:s/>969<text:s/></text:p>
          </table:table-cell>
          <table:table-cell office:value-type="float" office:value="677" table:style-name="ce19">
            <text:p><text:s/>677<text:s/></text:p>
          </table:table-cell>
          <table:table-cell office:value-type="float" office:value="651" table:style-name="ce19">
            <text:p><text:s/>651<text:s/></text:p>
          </table:table-cell>
          <table:table-cell office:value-type="float" office:value="739" table:style-name="ce19">
            <text:p><text:s/>739<text:s/></text:p>
          </table:table-cell>
          <table:table-cell office:value-type="float" office:value="941" table:style-name="ce19">
            <text:p><text:s/>941<text:s/></text:p>
          </table:table-cell>
          <table:table-cell office:value-type="float" office:value="756" table:style-name="ce19">
            <text:p><text:s/>756<text:s/></text:p>
          </table:table-cell>
          <table:table-cell office:value-type="float" office:value="714" table:style-name="ce19">
            <text:p><text:s/>714<text:s/></text:p>
          </table:table-cell>
          <table:table-cell office:value-type="float" office:value="516" table:style-name="ce19">
            <text:p><text:s/>516<text:s/></text:p>
          </table:table-cell>
          <table:table-cell office:value-type="float" office:value="356" table:style-name="ce19">
            <text:p><text:s/>356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0654" table:style-name="ce18">
            <text:p><text:s/>10,6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266" table:style-name="ce19">
            <text:p><text:s/>1,266<text:s/></text:p>
          </table:table-cell>
          <table:table-cell office:value-type="float" office:value="1159" table:style-name="ce19">
            <text:p><text:s/>1,159<text:s/></text:p>
          </table:table-cell>
          <table:table-cell office:value-type="float" office:value="943" table:style-name="ce19">
            <text:p><text:s/>943<text:s/></text:p>
          </table:table-cell>
          <table:table-cell office:value-type="float" office:value="963" table:style-name="ce19">
            <text:p><text:s/>963<text:s/></text:p>
          </table:table-cell>
          <table:table-cell office:value-type="float" office:value="1116" table:style-name="ce19">
            <text:p><text:s/>1,116<text:s/></text:p>
          </table:table-cell>
          <table:table-cell office:value-type="float" office:value="1359" table:style-name="ce19">
            <text:p><text:s/>1,359<text:s/></text:p>
          </table:table-cell>
          <table:table-cell office:value-type="float" office:value="1223" table:style-name="ce19">
            <text:p><text:s/>1,223<text:s/></text:p>
          </table:table-cell>
          <table:table-cell office:value-type="float" office:value="1150" table:style-name="ce19">
            <text:p><text:s/>1,150<text:s/></text:p>
          </table:table-cell>
          <table:table-cell office:value-type="float" office:value="759" table:style-name="ce19">
            <text:p><text:s/>759<text:s/></text:p>
          </table:table-cell>
          <table:table-cell office:value-type="float" office:value="416" table:style-name="ce19">
            <text:p><text:s/>416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7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844" table:style-name="ce18">
            <text:p><text:s/>8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2" table:style-name="ce19">
            <text:p><text:s/>52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7" table:style-name="ce19">
            <text:p><text:s/>27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15" table:style-name="ce18">
            <text:p><text:s/>5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5" table:style-name="ce19">
            <text:p><text:s/>25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4645" table:style-name="ce18">
            <text:p><text:s/>4,6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858" table:style-name="ce19">
            <text:p><text:s/>858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394" table:style-name="ce19">
            <text:p><text:s/>394<text:s/>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492" table:style-name="ce19">
            <text:p><text:s/>492<text:s/></text:p>
          </table:table-cell>
          <table:table-cell office:value-type="float" office:value="419" table:style-name="ce19">
            <text:p><text:s/>419<text:s/>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168" table:style-name="ce19">
            <text:p><text:s/>168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994" table:style-name="ce18">
            <text:p><text:s/>1,9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78" table:style-name="ce19">
            <text:p><text:s/>78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651" table:style-name="ce18">
            <text:p><text:s/>2,6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474" table:style-name="ce19">
            <text:p><text:s/>474<text:s/>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90" table:style-name="ce19">
            <text:p><text:s/>90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59">
            <text:p>求職就業率%</text:p>
          </table:table-cell>
          <table:table-cell office:value-type="string" table:style-name="ce14">
            <text:p>新登記(3)/(1)*100</text:p>
          </table:table-cell>
          <table:table-cell office:value-type="percentage" office:value="0.13197810789679437" table:style-name="ce20">
            <text:p>13.20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0.22368421052631579" table:style-name="ce20">
            <text:p>22.37%</text:p>
          </table:table-cell>
          <table:table-cell office:value-type="percentage" office:value="0.21814671814671815" table:style-name="ce20">
            <text:p>21.81%</text:p>
          </table:table-cell>
          <table:table-cell office:value-type="percentage" office:value="0.14520547945205478" table:style-name="ce20">
            <text:p>14.52%</text:p>
          </table:table-cell>
          <table:table-cell office:value-type="percentage" office:value="9.6000000000000002E-2" table:style-name="ce20">
            <text:p>9.60%</text:p>
          </table:table-cell>
          <table:table-cell office:value-type="percentage" office:value="0.11155378486055777" table:style-name="ce20">
            <text:p>11.16%</text:p>
          </table:table-cell>
          <table:table-cell office:value-type="percentage" office:value="9.1205211726384364E-2" table:style-name="ce20">
            <text:p>9.12%</text:p>
          </table:table-cell>
          <table:table-cell office:value-type="percentage" office:value="9.7203728362183758E-2" table:style-name="ce20">
            <text:p>9.72%</text:p>
          </table:table-cell>
          <table:table-cell office:value-type="percentage" office:value="8.7962962962962965E-2" table:style-name="ce20">
            <text:p>8.80%</text:p>
          </table:table-cell>
          <table:table-cell office:value-type="percentage" office:value="0.10096153846153846" table:style-name="ce20">
            <text:p>10.10%</text:p>
          </table:table-cell>
          <table:table-cell office:value-type="percentage" office:value="0.12556053811659193" table:style-name="ce20">
            <text:p>12.56%</text:p>
          </table:table-cell>
          <table:table-cell office:value-type="percentage" office:value="0.16455696202531644" table:style-name="ce20">
            <text:p>16.46%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2">
            <text:p>有效(4)/(2)*100</text:p>
          </table:table-cell>
          <table:table-cell office:value-type="percentage" office:value="0.2525691914523408" table:style-name="ce20">
            <text:p>25.26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0.33273703041144903" table:style-name="ce20">
            <text:p>33.27%</text:p>
          </table:table-cell>
          <table:table-cell office:value-type="percentage" office:value="0.35381443298969073" table:style-name="ce20">
            <text:p>35.38%</text:p>
          </table:table-cell>
          <table:table-cell office:value-type="percentage" office:value="0.31062030075187969" table:style-name="ce20">
            <text:p>31.06%</text:p>
          </table:table-cell>
          <table:table-cell office:value-type="percentage" office:value="0.24320987654320989" table:style-name="ce31">
            <text:p>24.32%</text:p>
          </table:table-cell>
          <table:table-cell office:value-type="percentage" office:value="0.23729863692688971" table:style-name="ce31">
            <text:p>23.73%</text:p>
          </table:table-cell>
          <table:table-cell office:value-type="percentage" office:value="0.24150943396226415" table:style-name="ce31">
            <text:p>24.15%</text:p>
          </table:table-cell>
          <table:table-cell office:value-type="percentage" office:value="0.21391304347826087" table:style-name="ce31">
            <text:p>21.39%</text:p>
          </table:table-cell>
          <table:table-cell office:value-type="percentage" office:value="0.21172309247094492" table:style-name="ce20">
            <text:p>21.17%</text:p>
          </table:table-cell>
          <table:table-cell office:value-type="percentage" office:value="0.20869098712446352" table:style-name="ce20">
            <text:p>20.87%</text:p>
          </table:table-cell>
          <table:table-cell office:value-type="percentage" office:value="0.19372549019607843" table:style-name="ce20">
            <text:p>19.37%</text:p>
          </table:table-cell>
          <table:table-cell office:value-type="percentage" office:value="0.21761658031088082" table:style-name="ce20">
            <text:p>21.76%</text:p>
          </table:table-cell>
          <table:table-cell table:style-name="ce21"/>
          <table:table-cell table:number-columns-repeated="16368" table:style-name="ce4"/>
        </table:table-row>
        <table:table-row table:style-name="ro7"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table:style-name="ce24"/>
          <table:table-cell office:value-type="string" table:style-name="ce30">
            <text:p>機關首長</text:p>
          </table:table-cell>
          <table:table-cell table:style-name="ce30"/>
          <table:table-cell table:style-name="ce24"/>
          <table:table-cell table:style-name="ce27"/>
          <table:table-cell table:style-name="ce28"/>
          <table:table-cell office:value-type="string" table:style-name="ce26">
            <text:p>中華民國115年1月16日編製</text:p>
          </table:table-cell>
          <table:table-cell table:number-columns-repeated="2" table:style-name="ce29"/>
          <table:table-cell table:number-columns-repeated="16368" table:style-name="ce24"/>
        </table:table-row>
        <table:table-row table:style-name="ro7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8">
          <table:table-cell office:value-type="string" table:number-columns-spanned="16" table:number-rows-spanned="1" table:style-name="ce38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5"/>
        </table:table-row>
        <table:table-row table:style-name="ro8">
          <table:table-cell office:value-type="string" table:number-columns-spanned="16" table:number-rows-spanned="1" table:style-name="ce38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5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會計室</meta:initial-creator>
    <dc:creator>cws</dc:creator>
    <meta:creation-date>2002-10-21T06:22:23Z</meta:creation-date>
    <dc:date>2026-01-19T09:05:23Z</dc:date>
    <meta:print-date>2025-02-20T03:21:33Z</meta:print-date>
  </office:meta>
</office:document-meta>
</file>