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3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　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7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6">
            <text:p>中華民國 115年 3月</text:p>
          </table:table-cell>
          <table:covered-table-cell table:number-columns-repeated="11"/>
          <table:table-cell office:value-type="string" table:style-name="ce10">
            <text:p>單位：人 <text:s/>; 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65">
            <text:p>項　目　別</text:p>
          </table:table-cell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3">
            <text:p>國小以下</text:p>
          </table:table-cell>
          <table:table-cell office:value-type="string" table:number-columns-spanned="1" table:number-rows-spanned="2" table:style-name="ce66">
            <text:p>國中</text:p>
          </table:table-cell>
          <table:table-cell office:value-type="string" table:number-columns-spanned="1" table:number-rows-spanned="2" table:style-name="ce63">
            <text:p>高中</text:p>
          </table:table-cell>
          <table:table-cell office:value-type="string" table:number-columns-spanned="1" table:number-rows-spanned="2" table:style-name="ce63">
            <text:p>高職</text:p>
          </table:table-cell>
          <table:table-cell office:value-type="string" table:number-columns-spanned="1" table:number-rows-spanned="2" table:style-name="ce63">
            <text:p>專科</text:p>
          </table:table-cell>
          <table:table-cell office:value-type="string" table:number-columns-spanned="1" table:number-rows-spanned="2" table:style-name="ce63">
            <text:p>大學</text:p>
          </table:table-cell>
          <table:table-cell office:value-type="string" table:number-columns-spanned="1" table:number-rows-spanned="2" table:style-name="ce63">
            <text:p>碩士</text:p>
          </table:table-cell>
          <table:table-cell office:value-type="string" table:number-columns-spanned="1" table:number-rows-spanned="2" table:style-name="ce63">
            <text:p>博士</text:p>
          </table:table-cell>
          <table:table-cell office:value-type="string" table:number-columns-spanned="1" table:number-rows-spanned="2" table:style-name="ce63">
            <text:p>不限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7">
          <table:table-cell office:value-type="string" table:style-name="ce11">
            <text:p>求職人數</text:p>
          </table:table-cell>
          <table:table-cell office:value-type="string" table:style-name="ce18">
            <text:p>新登記合計(1)</text:p>
          </table:table-cell>
          <table:table-cell office:value-type="float" office:value="6918" table:style-name="ce23">
            <text:p><text:s/>6,918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1979" table:style-name="ce24">
            <text:p><text:s/>1,979<text:s/></text:p>
          </table:table-cell>
          <table:table-cell office:value-type="float" office:value="753" table:style-name="ce24">
            <text:p><text:s/>753<text:s/></text:p>
          </table:table-cell>
          <table:table-cell office:value-type="float" office:value="2894" table:style-name="ce24">
            <text:p><text:s/>2,894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3085" table:style-name="ce26">
            <text:p><text:s/>3,08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846" table:style-name="ce27">
            <text:p><text:s/>846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1370" table:style-name="ce27">
            <text:p><text:s/>1,370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3833" table:style-name="ce26">
            <text:p><text:s/>3,833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133" table:style-name="ce27">
            <text:p><text:s/>1,133<text:s/></text:p>
          </table:table-cell>
          <table:table-cell office:value-type="float" office:value="466" table:style-name="ce27">
            <text:p><text:s/>466<text:s/></text:p>
          </table:table-cell>
          <table:table-cell office:value-type="float" office:value="1524" table:style-name="ce27">
            <text:p><text:s/>1,524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8">
            <text:p><text:s/>1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有效合計(2)</text:p>
          </table:table-cell>
          <table:table-cell office:value-type="float" office:value="18954" table:style-name="ce26">
            <text:p><text:s/>18,954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1275" table:style-name="ce27">
            <text:p><text:s/>1,275<text:s/></text:p>
          </table:table-cell>
          <table:table-cell office:value-type="float" office:value="845" table:style-name="ce27">
            <text:p><text:s/>845<text:s/></text:p>
          </table:table-cell>
          <table:table-cell office:value-type="float" office:value="5536" table:style-name="ce27">
            <text:p><text:s/>5,536<text:s/></text:p>
          </table:table-cell>
          <table:table-cell office:value-type="float" office:value="2238" table:style-name="ce27">
            <text:p><text:s/>2,238<text:s/></text:p>
          </table:table-cell>
          <table:table-cell office:value-type="float" office:value="7677" table:style-name="ce27">
            <text:p><text:s/>7,677<text:s/></text:p>
          </table:table-cell>
          <table:table-cell office:value-type="float" office:value="995" table:style-name="ce27">
            <text:p><text:s/>99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8228" table:style-name="ce26">
            <text:p><text:s/>8,22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2371" table:style-name="ce27">
            <text:p><text:s/>2,371<text:s/></text:p>
          </table:table-cell>
          <table:table-cell office:value-type="float" office:value="849" table:style-name="ce27">
            <text:p><text:s/>849<text:s/></text:p>
          </table:table-cell>
          <table:table-cell office:value-type="float" office:value="3407" table:style-name="ce27">
            <text:p><text:s/>3,407<text:s/></text:p>
          </table:table-cell>
          <table:table-cell office:value-type="float" office:value="557" table:style-name="ce27">
            <text:p><text:s/>55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10726" table:style-name="ce26">
            <text:p><text:s/>10,726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698" table:style-name="ce27">
            <text:p><text:s/>698<text:s/></text:p>
          </table:table-cell>
          <table:table-cell office:value-type="float" office:value="502" table:style-name="ce27">
            <text:p><text:s/>502<text:s/></text:p>
          </table:table-cell>
          <table:table-cell office:value-type="float" office:value="3165" table:style-name="ce27">
            <text:p><text:s/>3,165<text:s/></text:p>
          </table:table-cell>
          <table:table-cell office:value-type="float" office:value="1389" table:style-name="ce27">
            <text:p><text:s/>1,389<text:s/></text:p>
          </table:table-cell>
          <table:table-cell office:value-type="float" office:value="4270" table:style-name="ce27">
            <text:p><text:s/>4,270<text:s/></text:p>
          </table:table-cell>
          <table:table-cell office:value-type="float" office:value="438" table:style-name="ce27">
            <text:p><text:s/>43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office:value-type="string" table:style-name="ce11">
            <text:p>求才人數</text:p>
          </table:table-cell>
          <table:table-cell office:value-type="string" table:style-name="ce18">
            <text:p>新登記(3)</text:p>
          </table:table-cell>
          <table:table-cell office:value-type="float" office:value="11287" table:style-name="ce26">
            <text:p><text:s/>11,287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604" table:style-name="ce27">
            <text:p><text:s/>604<text:s/></text:p>
          </table:table-cell>
          <table:table-cell office:value-type="float" office:value="1558" table:style-name="ce27">
            <text:p><text:s/>1,558<text:s/></text:p>
          </table:table-cell>
          <table:table-cell office:value-type="float" office:value="2486" table:style-name="ce27">
            <text:p><text:s/>2,486<text:s/></text:p>
          </table:table-cell>
          <table:table-cell office:value-type="float" office:value="933" table:style-name="ce27">
            <text:p><text:s/>933<text:s/></text:p>
          </table:table-cell>
          <table:table-cell office:value-type="float" office:value="984" table:style-name="ce27">
            <text:p><text:s/>984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66" table:style-name="ce27">
            <text:p><text:s/>4,56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有效(4)</text:p>
          </table:table-cell>
          <table:table-cell office:value-type="float" office:value="17790" table:style-name="ce26">
            <text:p><text:s/>17,790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978" table:style-name="ce27">
            <text:p><text:s/>978<text:s/></text:p>
          </table:table-cell>
          <table:table-cell office:value-type="float" office:value="2585" table:style-name="ce27">
            <text:p><text:s/>2,585<text:s/></text:p>
          </table:table-cell>
          <table:table-cell office:value-type="float" office:value="3818" table:style-name="ce27">
            <text:p><text:s/>3,818<text:s/></text:p>
          </table:table-cell>
          <table:table-cell office:value-type="float" office:value="1655" table:style-name="ce27">
            <text:p><text:s/>1,655<text:s/></text:p>
          </table:table-cell>
          <table:table-cell office:value-type="float" office:value="1415" table:style-name="ce27">
            <text:p><text:s/>1,41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91" table:style-name="ce27">
            <text:p><text:s/>7,09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5">
            <text:p>求職推介</text:p>
            <text:p>就業人數</text:p>
          </table:table-cell>
          <table:table-cell office:value-type="string" table:style-name="ce18">
            <text:p>新登記合計(5)</text:p>
          </table:table-cell>
          <table:table-cell office:value-type="float" office:value="847" table:style-name="ce26">
            <text:p><text:s/>84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78" table:style-name="ce27">
            <text:p><text:s/>37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19">
            <text:p>女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合計(6)</text:p>
          </table:table-cell>
          <table:table-cell office:value-type="float" office:value="4481" table:style-name="ce26">
            <text:p><text:s/>4,481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323" table:style-name="ce27">
            <text:p><text:s/>1,323<text:s/></text:p>
          </table:table-cell>
          <table:table-cell office:value-type="float" office:value="498" table:style-name="ce27">
            <text:p><text:s/>498<text:s/></text:p>
          </table:table-cell>
          <table:table-cell office:value-type="float" office:value="1802" table:style-name="ce27">
            <text:p><text:s/>1,802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男</text:p>
          </table:table-cell>
          <table:table-cell office:value-type="float" office:value="1920" table:style-name="ce26">
            <text:p><text:s/>1,92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574" table:style-name="ce27">
            <text:p><text:s/>574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786" table:style-name="ce27">
            <text:p><text:s/>786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19">
            <text:p>女</text:p>
          </table:table-cell>
          <table:table-cell office:value-type="float" office:value="2561" table:style-name="ce26">
            <text:p><text:s/>2,56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749" table:style-name="ce27">
            <text:p><text:s/>749<text:s/></text:p>
          </table:table-cell>
          <table:table-cell office:value-type="float" office:value="315" table:style-name="ce27">
            <text:p><text:s/>315<text:s/></text:p>
          </table:table-cell>
          <table:table-cell office:value-type="float" office:value="1016" table:style-name="ce27">
            <text:p><text:s/>1,016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求才僱用人數</text:p>
          </table:table-cell>
          <table:table-cell office:value-type="string" table:style-name="ce18">
            <text:p>新登記(7)</text:p>
          </table:table-cell>
          <table:table-cell office:value-type="float" office:value="557" table:style-name="ce26">
            <text:p><text:s/>55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4"/>
          <table:table-cell office:value-type="string" table:style-name="ce19">
            <text:p>有效(8)</text:p>
          </table:table-cell>
          <table:table-cell office:value-type="float" office:value="5108" table:style-name="ce26">
            <text:p><text:s/>5,108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351" table:style-name="ce27">
            <text:p><text:s/>351<text:s/></text:p>
          </table:table-cell>
          <table:table-cell office:value-type="float" office:value="725" table:style-name="ce27">
            <text:p><text:s/>725<text:s/></text:p>
          </table:table-cell>
          <table:table-cell office:value-type="float" office:value="1083" table:style-name="ce27">
            <text:p><text:s/>1,083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88" table:style-name="ce27">
            <text:p><text:s/>2,08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供倍數</text:p>
          </table:table-cell>
          <table:table-cell office:value-type="string" table:style-name="ce18">
            <text:p>新登記(3)/(1)</text:p>
          </table:table-cell>
          <table:table-cell office:value-type="float" office:value="1.6315409077768142" table:style-name="ce29">
            <text:p>1.63</text:p>
          </table:table-cell>
          <table:table-cell office:value-type="float" office:value="0.71111111111111114" table:style-name="ce30">
            <text:p>0.71</text:p>
          </table:table-cell>
          <table:table-cell office:value-type="float" office:value="1.2453608247422681" table:style-name="ce30">
            <text:p>1.25</text:p>
          </table:table-cell>
          <table:table-cell office:value-type="float" office:value="5.2107023411371234" table:style-name="ce30">
            <text:p>5.21</text:p>
          </table:table-cell>
          <table:table-cell office:value-type="float" office:value="1.2561899949469428" table:style-name="ce30">
            <text:p>1.26</text:p>
          </table:table-cell>
          <table:table-cell office:value-type="float" office:value="1.2390438247011952" table:style-name="ce30">
            <text:p>1.24</text:p>
          </table:table-cell>
          <table:table-cell office:value-type="float" office:value="0.34001382170006911" table:style-name="ce30">
            <text:p>0.34</text:p>
          </table:table-cell>
          <table:table-cell office:value-type="float" office:value="0.17699115044247787" table:style-name="ce30">
            <text:p>0.1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4)/(2)</text:p>
          </table:table-cell>
          <table:table-cell office:value-type="float" office:value="0.93858816081038299" table:style-name="ce29">
            <text:p>0.94</text:p>
          </table:table-cell>
          <table:table-cell office:value-type="float" office:value="0.60942760942760943" table:style-name="ce30">
            <text:p>0.61</text:p>
          </table:table-cell>
          <table:table-cell office:value-type="float" office:value="0.76705882352941179" table:style-name="ce30">
            <text:p>0.77</text:p>
          </table:table-cell>
          <table:table-cell office:value-type="float" office:value="3.059171597633136" table:style-name="ce30">
            <text:p>3.06</text:p>
          </table:table-cell>
          <table:table-cell office:value-type="float" office:value="0.68966763005780352" table:style-name="ce30">
            <text:p>0.69</text:p>
          </table:table-cell>
          <table:table-cell office:value-type="float" office:value="0.7394995531724754" table:style-name="ce30">
            <text:p>0.74</text:p>
          </table:table-cell>
          <table:table-cell office:value-type="float" office:value="0.1843167904129217" table:style-name="ce30">
            <text:p>0.18</text:p>
          </table:table-cell>
          <table:table-cell office:value-type="float" office:value="6.733668341708543E-2" table:style-name="ce30">
            <text:p>0.0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職就業率(%)</text:p>
          </table:table-cell>
          <table:table-cell office:value-type="string" table:style-name="ce18">
            <text:p>新登記(5)/(1)*100</text:p>
          </table:table-cell>
          <table:table-cell office:value-type="percentage" office:value="0.12243422954611159" table:style-name="ce31">
            <text:p>12.24%</text:p>
          </table:table-cell>
          <table:table-cell office:value-type="percentage" office:value="0.1037037037037037" table:style-name="ce32">
            <text:p>10.37%</text:p>
          </table:table-cell>
          <table:table-cell office:value-type="percentage" office:value="0.10515463917525773" table:style-name="ce32">
            <text:p>10.52%</text:p>
          </table:table-cell>
          <table:table-cell office:value-type="percentage" office:value="0.11705685618729098" table:style-name="ce32">
            <text:p>11.71%</text:p>
          </table:table-cell>
          <table:table-cell office:value-type="percentage" office:value="0.12127337038908539" table:style-name="ce32">
            <text:p>12.13%</text:p>
          </table:table-cell>
          <table:table-cell office:value-type="percentage" office:value="0.11288180610889774" table:style-name="ce32">
            <text:p>11.29%</text:p>
          </table:table-cell>
          <table:table-cell office:value-type="percentage" office:value="0.13061506565307532" table:style-name="ce32">
            <text:p>13.06%</text:p>
          </table:table-cell>
          <table:table-cell office:value-type="percentage" office:value="0.12094395280235988" table:style-name="ce32">
            <text:p>12.09%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11538461538461539" table:style-name="ce33">
            <text:p>11.54%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6)/(2)*100</text:p>
          </table:table-cell>
          <table:table-cell office:value-type="percentage" office:value="0.23641447715521791" table:style-name="ce34">
            <text:p>23.64%</text:p>
          </table:table-cell>
          <table:table-cell office:value-type="percentage" office:value="0.24242424242424243" table:style-name="ce35">
            <text:p>24.24%</text:p>
          </table:table-cell>
          <table:table-cell office:value-type="percentage" office:value="0.26745098039215687" table:style-name="ce35">
            <text:p>26.75%</text:p>
          </table:table-cell>
          <table:table-cell office:value-type="percentage" office:value="0.26035502958579881" table:style-name="ce35">
            <text:p>26.04%</text:p>
          </table:table-cell>
          <table:table-cell office:value-type="percentage" office:value="0.23898121387283236" table:style-name="ce35">
            <text:p>23.90%</text:p>
          </table:table-cell>
          <table:table-cell office:value-type="percentage" office:value="0.22252010723860591" table:style-name="ce35">
            <text:p>22.25%</text:p>
          </table:table-cell>
          <table:table-cell office:value-type="percentage" office:value="0.2347271069428162" table:style-name="ce35">
            <text:p>23.47%</text:p>
          </table:table-cell>
          <table:table-cell office:value-type="percentage" office:value="0.19798994974874373" table:style-name="ce35">
            <text:p>19.80%</text:p>
          </table:table-cell>
          <table:table-cell office:value-type="percentage" office:value="0.14285714285714285" table:style-name="ce35">
            <text:p>14.29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5714285714285715" table:style-name="ce36">
            <text:p>35.71%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求才利用率(%)</text:p>
          </table:table-cell>
          <table:table-cell office:value-type="string" table:style-name="ce18">
            <text:p>新登記(7)/(3)*100</text:p>
          </table:table-cell>
          <table:table-cell office:value-type="percentage" office:value="4.9348808363604148E-2" table:style-name="ce34">
            <text:p>4.93%</text:p>
          </table:table-cell>
          <table:table-cell office:value-type="percentage" office:value="8.3333333333333329E-2" table:style-name="ce35">
            <text:p>8.33%</text:p>
          </table:table-cell>
          <table:table-cell office:value-type="percentage" office:value="3.9735099337748346E-2" table:style-name="ce35">
            <text:p>3.97%</text:p>
          </table:table-cell>
          <table:table-cell office:value-type="percentage" office:value="5.7124518613607192E-2" table:style-name="ce35">
            <text:p>5.71%</text:p>
          </table:table-cell>
          <table:table-cell office:value-type="percentage" office:value="5.6717618664521317E-2" table:style-name="ce35">
            <text:p>5.67%</text:p>
          </table:table-cell>
          <table:table-cell office:value-type="percentage" office:value="2.7867095391211148E-2" table:style-name="ce35">
            <text:p>2.79%</text:p>
          </table:table-cell>
          <table:table-cell office:value-type="percentage" office:value="2.8455284552845527E-2" table:style-name="ce35">
            <text:p>2.85%</text:p>
          </table:table-cell>
          <table:table-cell office:value-type="percentage" office:value="1.6666666666666666E-2" table:style-name="ce35">
            <text:p>1.67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5.2562417871222074E-2" table:style-name="ce35">
            <text:p>5.26%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/>
        </table:table-row>
        <table:table-row table:style-name="ro7">
          <table:table-cell table:style-name="ce16"/>
          <table:table-cell office:value-type="string" table:style-name="ce20">
            <text:p>有效(8)/(4)*100</text:p>
          </table:table-cell>
          <table:table-cell office:value-type="percentage" office:value="0.28712759977515456" table:style-name="ce37">
            <text:p>28.71%</text:p>
          </table:table-cell>
          <table:table-cell office:value-type="percentage" office:value="0.43093922651933703" table:style-name="ce38">
            <text:p>43.09%</text:p>
          </table:table-cell>
          <table:table-cell office:value-type="percentage" office:value="0.35889570552147237" table:style-name="ce38">
            <text:p>35.89%</text:p>
          </table:table-cell>
          <table:table-cell office:value-type="percentage" office:value="0.28046421663442939" table:style-name="ce38">
            <text:p>28.05%</text:p>
          </table:table-cell>
          <table:table-cell office:value-type="percentage" office:value="0.28365636458878996" table:style-name="ce38">
            <text:p>28.37%</text:p>
          </table:table-cell>
          <table:table-cell office:value-type="percentage" office:value="0.30211480362537763" table:style-name="ce38">
            <text:p>30.21%</text:p>
          </table:table-cell>
          <table:table-cell office:value-type="percentage" office:value="0.1872791519434629" table:style-name="ce38">
            <text:p>18.73%</text:p>
          </table:table-cell>
          <table:table-cell office:value-type="percentage" office:value="0.26865671641791045" table:style-name="ce38">
            <text:p>26.87%</text:p>
          </table:table-cell>
          <table:table-cell office:value-type="float" office:value="0" table:style-name="ce39">
            <text:p><text:s/>-<text:s/></text:p>
          </table:table-cell>
          <table:table-cell office:value-type="percentage" office:value="0.29445776336200818" table:style-name="ce38">
            <text:p>29.45%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製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1">
            <text:p>中華民國115年4月16日編製</text:p>
          </table:table-cell>
          <table:table-cell table:style-name="ce21"/>
          <table:table-cell table:number-columns-repeated="16371"/>
        </table:table-row>
        <table:table-row table:style-name="ro7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number-columns-spanned="13" table:number-rows-spanned="1" table:style-name="ce6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6" table:number-rows-spanned="1" table:style-name="ce58">
            <text:p>填表說明：本表編製紙本1份，1份自存，資料電子檔上傳高雄市社會經濟資料庫決策應用系統。<text:s text:c="124"/></text:p>
          </table:table-cell>
          <table:covered-table-cell table:number-columns-repeated="15"/>
          <table:table-cell table:number-columns-repeated="16368" table:style-name="ce22"/>
        </table:table-row>
        <table:table-row table:style-name="ro11">
          <table:table-cell table:number-columns-repeated="16384" table:style-name="ce17"/>
        </table:table-row>
        <table:table-row table:number-rows-repeated="2" table:style-name="ro12">
          <table:table-cell table:number-columns-repeated="16384" table:style-name="ce17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會計室</meta:initial-creator>
    <dc:creator>cws</dc:creator>
    <meta:creation-date>2002-10-21T06:22:23Z</meta:creation-date>
    <dc:date>2026-05-25T02:28:16Z</dc:date>
    <meta:print-date>2026-02-23T03:34:26Z</meta:print-date>
  </office:meta>
</office:document-meta>
</file>