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11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5497" table:style-name="ce28">
            <text:p><text:s/>5,49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99" table:style-name="ce29">
            <text:p><text:s/>399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1723" table:style-name="ce29">
            <text:p><text:s/>1,723<text:s/></text:p>
          </table:table-cell>
          <table:table-cell office:value-type="float" office:value="611" table:style-name="ce29">
            <text:p><text:s/>611<text:s/></text:p>
          </table:table-cell>
          <table:table-cell office:value-type="float" office:value="2136" table:style-name="ce29">
            <text:p><text:s/>2,136<text:s/></text:p>
          </table:table-cell>
          <table:table-cell office:value-type="float" office:value="234" table:style-name="ce29">
            <text:p><text:s/>23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343" table:style-name="ce31">
            <text:p><text:s/>2,34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736" table:style-name="ce30">
            <text:p><text:s/>736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923" table:style-name="ce30">
            <text:p><text:s/>923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154" table:style-name="ce31">
            <text:p><text:s/>3,154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987" table:style-name="ce30">
            <text:p><text:s/>987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1213" table:style-name="ce30">
            <text:p><text:s/>1,213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7435" table:style-name="ce31">
            <text:p><text:s/>17,435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1193" table:style-name="ce30">
            <text:p><text:s/>1,193<text:s/></text:p>
          </table:table-cell>
          <table:table-cell office:value-type="float" office:value="810" table:style-name="ce30">
            <text:p><text:s/>810<text:s/></text:p>
          </table:table-cell>
          <table:table-cell office:value-type="float" office:value="5389" table:style-name="ce30">
            <text:p><text:s/>5,389<text:s/></text:p>
          </table:table-cell>
          <table:table-cell office:value-type="float" office:value="2047" table:style-name="ce30">
            <text:p><text:s/>2,047<text:s/></text:p>
          </table:table-cell>
          <table:table-cell office:value-type="float" office:value="6765" table:style-name="ce30">
            <text:p><text:s/>6,765<text:s/></text:p>
          </table:table-cell>
          <table:table-cell office:value-type="float" office:value="826" table:style-name="ce30">
            <text:p><text:s/>826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7466" table:style-name="ce31">
            <text:p><text:s/>7,466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512" table:style-name="ce30">
            <text:p><text:s/>512<text:s/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2278" table:style-name="ce30">
            <text:p><text:s/>2,278<text:s/></text:p>
          </table:table-cell>
          <table:table-cell office:value-type="float" office:value="822" table:style-name="ce30">
            <text:p><text:s/>822<text:s/></text:p>
          </table:table-cell>
          <table:table-cell office:value-type="float" office:value="2920" table:style-name="ce30">
            <text:p><text:s/>2,920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9969" table:style-name="ce31">
            <text:p><text:s/>9,96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681" table:style-name="ce30">
            <text:p><text:s/>681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3111" table:style-name="ce30">
            <text:p><text:s/>3,111<text:s/></text:p>
          </table:table-cell>
          <table:table-cell office:value-type="float" office:value="1225" table:style-name="ce30">
            <text:p><text:s/>1,225<text:s/></text:p>
          </table:table-cell>
          <table:table-cell office:value-type="float" office:value="3845" table:style-name="ce30">
            <text:p><text:s/>3,845<text:s/>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8540" table:style-name="ce31">
            <text:p><text:s/>8,540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66" table:style-name="ce30">
            <text:p><text:s/>466<text:s/></text:p>
          </table:table-cell>
          <table:table-cell office:value-type="float" office:value="1157" table:style-name="ce30">
            <text:p><text:s/>1,157<text:s/></text:p>
          </table:table-cell>
          <table:table-cell office:value-type="float" office:value="1659" table:style-name="ce30">
            <text:p><text:s/>1,659<text:s/></text:p>
          </table:table-cell>
          <table:table-cell office:value-type="float" office:value="958" table:style-name="ce30">
            <text:p><text:s/>958<text:s/>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7" table:style-name="ce30">
            <text:p><text:s/>3,55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7837" table:style-name="ce31">
            <text:p><text:s/>17,837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842" table:style-name="ce30">
            <text:p><text:s/>842<text:s/></text:p>
          </table:table-cell>
          <table:table-cell office:value-type="float" office:value="2588" table:style-name="ce30">
            <text:p><text:s/>2,588<text:s/></text:p>
          </table:table-cell>
          <table:table-cell office:value-type="float" office:value="3754" table:style-name="ce30">
            <text:p><text:s/>3,754<text:s/></text:p>
          </table:table-cell>
          <table:table-cell office:value-type="float" office:value="1955" table:style-name="ce30">
            <text:p><text:s/>1,955<text:s/></text:p>
          </table:table-cell>
          <table:table-cell office:value-type="float" office:value="1407" table:style-name="ce30">
            <text:p><text:s/>1,407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15" table:style-name="ce30">
            <text:p><text:s/>7,01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3629" table:style-name="ce31">
            <text:p><text:s/>3,629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1164" table:style-name="ce30">
            <text:p><text:s/>1,164<text:s/></text:p>
          </table:table-cell>
          <table:table-cell office:value-type="float" office:value="398" table:style-name="ce30">
            <text:p><text:s/>398<text:s/></text:p>
          </table:table-cell>
          <table:table-cell office:value-type="float" office:value="1419" table:style-name="ce30">
            <text:p><text:s/>1,419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609" table:style-name="ce31">
            <text:p><text:s/>1,60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020" table:style-name="ce31">
            <text:p><text:s/>2,02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68" table:style-name="ce30">
            <text:p><text:s/>668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771" table:style-name="ce30">
            <text:p><text:s/>771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643" table:style-name="ce31">
            <text:p><text:s/>64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851" table:style-name="ce31">
            <text:p><text:s/>5,851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949" table:style-name="ce30">
            <text:p><text:s/>949<text:s/></text:p>
          </table:table-cell>
          <table:table-cell office:value-type="float" office:value="1014" table:style-name="ce30">
            <text:p><text:s/>1,014<text:s/></text:p>
          </table:table-cell>
          <table:table-cell office:value-type="float" office:value="593" table:style-name="ce30">
            <text:p><text:s/>593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5535746770965981" table:style-name="ce23">
            <text:p>1.55</text:p>
          </table:table-cell>
          <table:table-cell office:value-type="float" office:value="1.1717171717171717" table:style-name="ce23">
            <text:p>1.17</text:p>
          </table:table-cell>
          <table:table-cell office:value-type="float" office:value="1.1679197994987469" table:style-name="ce23">
            <text:p>1.17</text:p>
          </table:table-cell>
          <table:table-cell office:value-type="float" office:value="4.4329501915708809" table:style-name="ce23">
            <text:p>4.43</text:p>
          </table:table-cell>
          <table:table-cell office:value-type="float" office:value="0.96285548461984916" table:style-name="ce23">
            <text:p>0.96</text:p>
          </table:table-cell>
          <table:table-cell office:value-type="float" office:value="1.5679214402618658" table:style-name="ce23">
            <text:p>1.57</text:p>
          </table:table-cell>
          <table:table-cell office:value-type="float" office:value="0.2851123595505618" table:style-name="ce23">
            <text:p>0.29</text:p>
          </table:table-cell>
          <table:table-cell office:value-type="float" office:value="7.6923076923076927E-2" table:style-name="ce23">
            <text:p>0.0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1.0230570691138514" table:style-name="ce23">
            <text:p>1.02</text:p>
          </table:table-cell>
          <table:table-cell office:value-type="float" office:value="0.75328947368421051" table:style-name="ce23">
            <text:p>0.75</text:p>
          </table:table-cell>
          <table:table-cell office:value-type="float" office:value="0.70578373847443421" table:style-name="ce23">
            <text:p>0.71</text:p>
          </table:table-cell>
          <table:table-cell office:value-type="float" office:value="3.1950617283950615" table:style-name="ce23">
            <text:p>3.20</text:p>
          </table:table-cell>
          <table:table-cell office:value-type="float" office:value="0.69660419372796434" table:style-name="ce23">
            <text:p>0.70</text:p>
          </table:table-cell>
          <table:table-cell office:value-type="float" office:value="0.9550561797752809" table:style-name="ce23">
            <text:p>0.96</text:p>
          </table:table-cell>
          <table:table-cell office:value-type="float" office:value="0.20798226164079822" table:style-name="ce23">
            <text:p>0.21</text:p>
          </table:table-cell>
          <table:table-cell office:value-type="float" office:value="5.6900726392251813E-2" table:style-name="ce23">
            <text:p>0.0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8.6592686920138259E-2" table:style-name="ce24">
            <text:p>8.66%</text:p>
          </table:table-cell>
          <table:table-cell office:value-type="percentage" office:value="0.13131313131313133" table:style-name="ce24">
            <text:p>13.13%</text:p>
          </table:table-cell>
          <table:table-cell office:value-type="percentage" office:value="9.7744360902255634E-2" table:style-name="ce24">
            <text:p>9.77%</text:p>
          </table:table-cell>
          <table:table-cell office:value-type="percentage" office:value="8.4291187739463605E-2" table:style-name="ce24">
            <text:p>8.43%</text:p>
          </table:table-cell>
          <table:table-cell office:value-type="percentage" office:value="8.821822402785838E-2" table:style-name="ce24">
            <text:p>8.82%</text:p>
          </table:table-cell>
          <table:table-cell office:value-type="percentage" office:value="9.1653027823240585E-2" table:style-name="ce24">
            <text:p>9.17%</text:p>
          </table:table-cell>
          <table:table-cell office:value-type="percentage" office:value="7.8651685393258425E-2" table:style-name="ce24">
            <text:p>7.87%</text:p>
          </table:table-cell>
          <table:table-cell office:value-type="percentage" office:value="0.10256410256410256" table:style-name="ce24">
            <text:p>10.26%</text:p>
          </table:table-cell>
          <table:table-cell office:value-type="percentage" office:value="0.16666666666666666" table:style-name="ce24">
            <text:p>16.67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3.5714285714285712E-2" table:style-name="ce24">
            <text:p>3.57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0814453685116147" table:style-name="ce25">
            <text:p>20.81%</text:p>
          </table:table-cell>
          <table:table-cell office:value-type="percentage" office:value="0.20394736842105263" table:style-name="ce25">
            <text:p>20.39%</text:p>
          </table:table-cell>
          <table:table-cell office:value-type="percentage" office:value="0.21374685666387258" table:style-name="ce25">
            <text:p>21.37%</text:p>
          </table:table-cell>
          <table:table-cell office:value-type="percentage" office:value="0.19382716049382717" table:style-name="ce25">
            <text:p>19.38%</text:p>
          </table:table-cell>
          <table:table-cell office:value-type="percentage" office:value="0.21599554648357766" table:style-name="ce25">
            <text:p>21.60%</text:p>
          </table:table-cell>
          <table:table-cell office:value-type="percentage" office:value="0.19443087445041524" table:style-name="ce25">
            <text:p>19.44%</text:p>
          </table:table-cell>
          <table:table-cell office:value-type="percentage" office:value="0.2097560975609756" table:style-name="ce25">
            <text:p>20.98%</text:p>
          </table:table-cell>
          <table:table-cell office:value-type="percentage" office:value="0.18523002421307505" table:style-name="ce25">
            <text:p>18.52%</text:p>
          </table:table-cell>
          <table:table-cell office:value-type="percentage" office:value="0.16" table:style-name="ce25">
            <text:p>16.00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22368421052631579" table:style-name="ce25">
            <text:p>22.3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7.5292740046838405E-2" table:style-name="ce25">
            <text:p>7.53%</text:p>
          </table:table-cell>
          <table:table-cell office:value-type="percentage" office:value="2.5862068965517241E-2" table:style-name="ce25">
            <text:p>2.59%</text:p>
          </table:table-cell>
          <table:table-cell office:value-type="percentage" office:value="9.6566523605150209E-2" table:style-name="ce25">
            <text:p>9.66%</text:p>
          </table:table-cell>
          <table:table-cell office:value-type="percentage" office:value="8.3837510803802945E-2" table:style-name="ce25">
            <text:p>8.38%</text:p>
          </table:table-cell>
          <table:table-cell office:value-type="percentage" office:value="7.956600361663653E-2" table:style-name="ce25">
            <text:p>7.96%</text:p>
          </table:table-cell>
          <table:table-cell office:value-type="percentage" office:value="2.9227557411273485E-2" table:style-name="ce25">
            <text:p>2.92%</text:p>
          </table:table-cell>
          <table:table-cell office:value-type="percentage" office:value="2.4630541871921183E-2" table:style-name="ce25">
            <text:p>2.46%</text:p>
          </table:table-cell>
          <table:table-cell office:value-type="percentage" office:value="5.5555555555555552E-2" table:style-name="ce25">
            <text:p>5.56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0525723924655604E-2" table:style-name="ce25">
            <text:p>9.05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2802601334305098" table:style-name="ce26">
            <text:p>32.80%</text:p>
          </table:table-cell>
          <table:table-cell office:value-type="percentage" office:value="0.29257641921397382" table:style-name="ce26">
            <text:p>29.26%</text:p>
          </table:table-cell>
          <table:table-cell office:value-type="percentage" office:value="0.27672209026128264" table:style-name="ce26">
            <text:p>27.67%</text:p>
          </table:table-cell>
          <table:table-cell office:value-type="percentage" office:value="0.36669242658423495" table:style-name="ce26">
            <text:p>36.67%</text:p>
          </table:table-cell>
          <table:table-cell office:value-type="percentage" office:value="0.27011188066062869" table:style-name="ce26">
            <text:p>27.01%</text:p>
          </table:table-cell>
          <table:table-cell office:value-type="percentage" office:value="0.3033248081841432" table:style-name="ce26">
            <text:p>30.33%</text:p>
          </table:table-cell>
          <table:table-cell office:value-type="percentage" office:value="0.31627576403695806" table:style-name="ce26">
            <text:p>31.63%</text:p>
          </table:table-cell>
          <table:table-cell office:value-type="percentage" office:value="0.42553191489361702" table:style-name="ce26">
            <text:p>42.55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6065573770491804" table:style-name="ce26">
            <text:p>36.07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12月18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22T07:27:54Z</dc:date>
    <meta:print-date>2024-02-19T07:47:08Z</meta:print-date>
  </office:meta>
</office:document-meta>
</file>