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 style:text-autospace="none"/>
    </style:style>
    <style:style style:name="P3" style:family="paragraph" style:parent-style-name="Text_20_body">
      <style:paragraph-properties fo:margin-right="-1.33cm"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break-before="page"/>
    </style:style>
    <style:style style:name="P6" style:family="paragraph" style:parent-style-name="Text_20_body">
      <style:paragraph-properties fo:margin-right="-1.33cm" fo:margin-top="0cm" fo:margin-bottom="0.212cm" style:contextual-spacing="false" fo:line-height="150%"/>
    </style:style>
    <style:style style:name="P7" style:family="paragraph" style:parent-style-name="Text_20_body">
      <style:paragraph-properties fo:margin-left="2.999cm" fo:margin-right="-1.33cm" fo:margin-top="0cm" fo:margin-bottom="0.212cm" style:contextual-spacing="false" fo:line-height="150%" fo:text-indent="0.002cm" style:auto-text-indent="false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line-height="0.635cm" fo:text-align="justify" style:justify-single-word="false"/>
    </style:style>
    <style:style style:name="P10" style:family="paragraph" style:parent-style-name="Text_20_body">
      <style:paragraph-properties fo:margin-left="0.706cm" fo:margin-right="0cm" fo:line-height="0.635cm" fo:text-align="justify" style:justify-single-word="false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988cm" style:auto-text-indent="false"/>
    </style:style>
    <style:style style:name="P12" style:family="paragraph" style:parent-style-name="Text_20_body">
      <style:paragraph-properties fo:margin-left="2.399cm" fo:margin-right="0cm" fo:line-height="0.635cm" fo:text-align="justify" style:justify-single-word="false" fo:text-indent="-0.988cm" style:auto-text-indent="false"/>
    </style:style>
    <style:style style:name="P13" style:family="paragraph" style:parent-style-name="Text_20_body">
      <style:paragraph-properties fo:margin-left="0.654cm" fo:margin-right="-0.078cm" fo:line-height="0.635cm" fo:text-align="justify" style:justify-single-word="false"/>
    </style:style>
    <style:style style:name="P14" style:family="paragraph" style:parent-style-name="Text_20_body">
      <style:paragraph-properties fo:margin-left="0.99cm" fo:margin-right="0cm" fo:line-height="0.635cm" fo:text-align="justify" style:justify-single-word="false" fo:text-indent="-0.99cm" style:auto-text-indent="false"/>
    </style:style>
    <style:style style:name="P15" style:family="paragraph" style:parent-style-name="Text_20_body" style:list-style-name="WW8Num16">
      <style:paragraph-properties fo:margin-left="0.751cm" fo:margin-right="0cm" fo:line-height="0.635cm" fo:text-align="justify" style:justify-single-word="false" fo:text-indent="-0.097cm" style:auto-text-indent="false"/>
    </style:style>
    <style:style style:name="P16" style:family="paragraph" style:parent-style-name="Text_20_body" style:list-style-name="WW8Num16">
      <style:paragraph-properties fo:margin-left="1.651cm" fo:margin-right="0cm" fo:line-height="0.635cm" fo:text-align="justify" style:justify-single-word="false" fo:text-indent="-1cm" style:auto-text-indent="false"/>
    </style:style>
    <style:style style:name="P17" style:family="paragraph" style:parent-style-name="Text_20_body" style:list-style-name="WW8Num18">
      <style:paragraph-properties fo:margin-left="1.651cm" fo:margin-right="-0.078cm" fo:line-height="0.635cm" fo:text-align="justify" style:justify-single-word="false" fo:text-indent="-1cm" style:auto-text-indent="false"/>
    </style:style>
    <style:style style:name="P18" style:family="paragraph" style:parent-style-name="Text_20_body">
      <style:paragraph-properties fo:margin-left="0.353cm" fo:margin-right="0cm" fo:line-height="0.635cm" fo:text-align="justify" style:justify-single-word="false"/>
    </style:style>
    <style:style style:name="P19" style:family="paragraph" style:parent-style-name="Text_20_body">
      <style:paragraph-properties fo:margin-left="0.771cm" fo:margin-right="0cm" fo:line-height="0.635cm" fo:text-align="justify" style:justify-single-word="false" fo:text-indent="-0.771cm" style:auto-text-indent="false"/>
    </style:style>
    <style:style style:name="P20" style:family="paragraph" style:parent-style-name="Text_20_body">
      <style:paragraph-properties fo:margin-left="1.693cm" fo:margin-right="0cm" fo:line-height="0.635cm"/>
    </style:style>
    <style:style style:name="P21" style:family="paragraph" style:parent-style-name="Text_20_body">
      <style:paragraph-properties fo:margin-left="0.395cm" fo:margin-right="0cm" fo:line-height="0.635cm" fo:text-indent="0.004cm" style:auto-text-indent="false"/>
    </style:style>
    <style:style style:name="P22" style:family="paragraph" style:parent-style-name="Text_20_body" style:list-style-name="WW8Num14">
      <style:paragraph-properties fo:margin-left="1.66cm" fo:margin-right="0cm" fo:line-height="0.635cm" fo:text-indent="-1cm" style:auto-text-indent="false"/>
    </style:style>
    <style:style style:name="P23" style:family="paragraph" style:parent-style-name="Text_20_body">
      <style:paragraph-properties fo:margin-left="0.988cm" fo:margin-right="0cm" fo:text-align="justify" style:justify-single-word="false" fo:text-indent="-0.988cm" style:auto-text-indent="false"/>
    </style:style>
    <style:style style:name="P24" style:family="paragraph" style:parent-style-name="Text_20_body">
      <style:paragraph-properties fo:margin-left="0.847cm" fo:margin-right="0cm" fo:text-align="justify" style:justify-single-word="false" fo:text-indent="-0.847cm" style:auto-text-indent="false"/>
    </style:style>
    <style:style style:name="P25" style:family="paragraph" style:parent-style-name="Text_20_body">
      <style:paragraph-properties style:line-height-at-least="0.423cm" style:snap-to-layout-grid="false"/>
      <style:text-properties fo:font-size="14pt" style:font-size-asian="14pt" style:font-size-complex="14pt"/>
    </style:style>
    <style:style style:name="P26" style:family="paragraph" style:parent-style-name="Text_20_body">
      <style:paragraph-properties style:line-height-at-least="0.423cm" style:snap-to-layout-grid="false"/>
      <style:text-properties fo:font-size="14pt" style:font-size-asian="14pt" style:font-size-complex="14pt"/>
    </style:style>
    <style:style style:name="P27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.706cm" fo:margin-right="0cm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395cm" fo:margin-right="0cm" fo:line-height="0.635cm" fo:text-align="justify" style:justify-single-word="false" fo:text-indent="-0.1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left="0.651cm" fo:margin-right="0cm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">
      <style:paragraph-properties fo:margin-left="0.953cm" fo:margin-right="0cm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 style:list-style-name="WW8Num14">
      <style:paragraph-properties fo:margin-left="1.66cm" fo:margin-right="0cm" fo:line-height="0.635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left="0.953cm" fo:margin-right="0cm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1.693cm" fo:margin-right="0cm" fo:line-height="0.635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9" style:family="paragraph" style:parent-style-name="Text_20_body">
      <style:paragraph-properties fo:margin-left="0.416cm" fo:margin-right="0cm" fo:line-height="0.635cm" fo:text-indent="-0.76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Text_20_body">
      <style:paragraph-properties fo:line-height="0.635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2" style:family="paragraph" style:parent-style-name="Text_20_body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Text_20_body">
      <style:paragraph-properties fo:line-height="0.529cm"/>
    </style:style>
    <style:style style:name="P44" style:family="paragraph" style:parent-style-name="Text_20_body">
      <style:paragraph-properties fo:margin-left="0.953cm" fo:margin-right="0cm" fo:line-height="0.529cm"/>
    </style:style>
    <style:style style:name="P45" style:family="paragraph" style:parent-style-name="Text_20_body">
      <style:paragraph-properties fo:margin-left="3.06cm" fo:margin-right="0cm" fo:line-height="0.529cm" fo:text-indent="-3.06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style:letter-kerning="false" style:font-name-asian="標楷體" style:font-name-complex="新細明體1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747474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技術生訓練契約</text:span><text:span text:style-name="T1">書（範本）</text:span></text:p>
      <text:p text:style-name="P6"><text:span text:style-name="WW-預設段落字型"><text:span text:style-name="T3">立契約書人</text:span></text:span><text:span text:style-name="WW-預設段落字型"><text:span text:style-name="T5">：</text:span></text:span><text:span text:style-name="WW-預設段落字型"><text:span text:style-name="T3"> </text:span></text:span><text:span text:style-name="WW-預設段落字型"><text:span text:style-name="T7"><text:s text:c="24"/>（事業單位） </text:span></text:span><text:span text:style-name="WW-預設段落字型"><text:span text:style-name="T5">(</text:span></text:span><text:span text:style-name="WW-預設段落字型"><text:span text:style-name="T3">以下</text:span></text:span><text:span text:style-name="WW-預設段落字型"><text:span text:style-name="T3">簡</text:span></text:span><text:span text:style-name="WW-預設段落字型"><text:span text:style-name="T3">稱</text:span></text:span><text:span text:style-name="WW-預設段落字型"><text:span text:style-name="T3">甲</text:span></text:span><text:span text:style-name="WW-預設段落字型"><text:span text:style-name="T3">方</text:span></text:span><text:span text:style-name="WW-預設段落字型"><text:span text:style-name="T5">)</text:span></text:span></text:p>
      <text:p text:style-name="P7"><text:span text:style-name="WW-預設段落字型"><text:span text:style-name="T7"><text:s text:c="16"/>（</text:span></text:span><text:span text:style-name="WW-預設段落字型"><text:span text:style-name="T7">技術生</text:span></text:span><text:span text:style-name="WW-預設段落字型"><text:span text:style-name="T7">）</text:span></text:span><text:span text:style-name="WW-預設段落字型"><text:span text:style-name="T3">（以下</text:span></text:span><text:span text:style-name="WW-預設段落字型"><text:span text:style-name="T3">簡稱乙</text:span></text:span><text:span text:style-name="WW-預設段落字型"><text:span text:style-name="T3">方）</text:span></text:span></text:p>
      <text:p text:style-name="P8"><text:span text:style-name="WW-預設段落字型"><text:span text:style-name="T9">為明確甲乙雙方技術生訓練期間之權利義務，</text:span></text:span><text:span text:style-name="WW-預設段落字型"><text:span text:style-name="T9">依「勞動基準法」第八章等相關規定協議訂</text:span></text:span><text:span text:style-name="WW-預設段落字型"><text:span text:style-name="T9">立</text:span></text:span><text:span text:style-name="WW-預設段落字型"><text:span text:style-name="T9">下列事項，</text:span></text:span><text:span text:style-name="WW-預設段落字型"><text:span text:style-name="T9">以茲</text:span></text:span><text:span text:style-name="WW-預設段落字型"><text:span text:style-name="T9">共同</text:span></text:span><text:span text:style-name="WW-預設段落字型"><text:span text:style-name="T9">遵循</text:span></text:span><text:span text:style-name="WW-預設段落字型"><text:span text:style-name="T9">。</text:span></text:span></text:p>
      <text:p text:style-name="P8"><draw:frame draw:style-name="fr1" draw:name="外框1" text:anchor-type="char" svg:x="15.363cm" svg:y="-5.68cm" svg:width="4.157cm" svg:height="1.004cm" draw:z-index="0"><draw:text-box><text:p text:style-name="P2"><text:span text:style-name="T19">114年12月19日制訂</text:span></text:p></draw:text-box></draw:frame><text:span text:style-name="WW-預設段落字型"><text:span text:style-name="T13"/></text:span></text:p>
      <text:p text:style-name="P9"><text:span text:style-name="T11">壹</text:span><text:span text:style-name="T11">、依據</text:span></text:p>
      <text:p text:style-name="P10"><text:span text:style-name="T9">技術生訓練職類，應符合勞動基準法第64條規定及勞動部歷次指定規範。</text:span></text:p>
      <text:p text:style-name="P9"><text:span text:style-name="T11">貳</text:span><text:span text:style-name="T11">、</text:span><text:span text:style-name="T11">契約期間</text:span></text:p>
      <text:p text:style-name="P11"><text:span text:style-name="WW-預設段落字型"><text:span text:style-name="T9">技</text:span></text:span><text:span text:style-name="T9">術生</text:span><text:span text:style-name="WW-預設段落字型"><text:span text:style-name="T9">訓練期間自</text:span></text:span><text:span text:style-name="WW-預設段落字型"><text:span text:style-name="T14"> <text:s text:c="3"/></text:span></text:span><text:span text:style-name="WW-預設段落字型"><text:span text:style-name="T9">年</text:span></text:span><text:span text:style-name="WW-預設段落字型"><text:span text:style-name="T14"> <text:s text:c="3"/></text:span></text:span><text:span text:style-name="WW-預設段落字型"><text:span text:style-name="T9">月</text:span></text:span><text:span text:style-name="WW-預設段落字型"><text:span text:style-name="T14"> <text:s text:c="3"/></text:span></text:span><text:span text:style-name="WW-預設段落字型"><text:span text:style-name="T9">日 至 </text:span></text:span><text:span text:style-name="WW-預設段落字型"><text:span text:style-name="T14"><text:s text:c="4"/></text:span></text:span><text:span text:style-name="WW-預設段落字型"><text:span text:style-name="T9">年</text:span></text:span><text:span text:style-name="WW-預設段落字型"><text:span text:style-name="T14"> <text:s text:c="3"/></text:span></text:span><text:span text:style-name="WW-預設段落字型"><text:span text:style-name="T9">月</text:span></text:span><text:span text:style-name="WW-預設段落字型"><text:span text:style-name="T14"> <text:s text:c="3"/></text:span></text:span><text:span text:style-name="WW-預設段落字型"><text:span text:style-name="T9">日止。</text:span></text:span></text:p>
      <text:p text:style-name="P13"><text:span text:style-name="WW-預設段落字型"><text:span text:style-name="T9"/></text:span></text:p>
      <text:p text:style-name="P14"><text:span text:style-name="T11">參、訓練項目及相關教學</text:span></text:p>
      <text:p text:style-name="P11"><text:span text:style-name="T9">一、甲方於乙方之訓練期間，訓練職類為</text:span><text:span text:style-name="T14"> <text:s text:c="15"/></text:span><text:span text:style-name="T9">。甲方並應擬訂訓練計畫，及指派</text:span><text:span text:style-name="T20">技術熟練人員擔任技術訓練及輔導工作</text:span><text:span text:style-name="T9">，於乙方契約期間內，教導其訓練職類應具備之技能，並輔導其參加該職類技能考試。</text:span></text:p>
      <text:p text:style-name="P11"><text:span text:style-name="T9">二、前項「訓練計畫」應記載事項，如本契約附表。</text:span></text:p>
      <text:p text:style-name="P11"><text:span text:style-name="T9">三、第1項規定所稱「</text:span><text:span text:style-name="T20">技術熟練人員</text:span><text:span text:style-name="T9">」，應具備下列資格之一：</text:span></text:p>
      <text:p text:style-name="P12"><text:span text:style-name="T9">（一）已辦技能檢定之職類，經取得乙級以上技術士證者。</text:span></text:p>
      <text:p text:style-name="P12"><text:span text:style-name="T9">（二）未辦技能檢定之職類，具有5年以上相關工作經驗者。</text:span></text:p>
      <text:p text:style-name="P28"/>
      <text:p text:style-name="P8"><text:span text:style-name="T11">肆、</text:span><text:span text:style-name="T11">訓練地點</text:span></text:p>
      <text:list text:style-name="WW8Num16">
        <text:list-item>
          <text:p text:style-name="P15" loext:marker-style-name="T14"><text:span text:style-name="T9">甲方於下列地點從事本契約所訂</text:span><text:span text:style-name="T9">技術生</text:span><text:span text:style-name="T9">訓練：</text:span></text:p>
        </text:list-item>
      </text:list>
      <text:p text:style-name="P20"><text:span text:style-name="T14"><text:s text:c="61"/></text:span></text:p>
      <text:list text:continue-numbering="true" text:style-name="WW8Num16">
        <text:list-item>
          <text:p text:style-name="P16" loext:marker-style-name="T9"><text:span text:style-name="T9">甲</text:span><text:span text:style-name="T9">方基於</text:span><text:span text:style-name="T9">技術生</text:span><text:span text:style-name="T9">訓練需求，得</text:span><text:span text:style-name="T9">依實際需要</text:span><text:span text:style-name="T9">調動</text:span><text:span text:style-name="T9">技術生</text:span><text:span text:style-name="T9">訓練地點。但</text:span><text:span text:style-name="T9">如調動地點過遠時，應</text:span><text:span text:style-name="T9">提供必要之協助。</text:span></text:p>
        </text:list-item>
      </text:list>
      <text:p text:style-name="P28"/>
      <text:p text:style-name="P8"><text:span text:style-name="T11">伍、</text:span><text:span text:style-name="T11">訓練時間</text:span></text:p>
      <text:p text:style-name="P21"><text:span text:style-name="T9">有關訓練</text:span><text:span text:style-name="T9">期間之</text:span><text:span text:style-name="T9">工作時間、休息、休假及請假等事項</text:span><text:span text:style-name="T9">需依勞動基準法第四章</text:span><text:span text:style-name="T9">規定</text:span><text:span text:style-name="T9">辦理，並約定訓練期間之出勤模式如下： </text:span></text:p>
      <text:p text:style-name="P10"><text:span text:style-name="T9">一、</text:span><text:span text:style-name="T9">訓練工作時間：</text:span><text:span text:style-name="T9"> (每日正常工時不得超過8小時)</text:span></text:p>
      <text:p text:style-name="P38"><text:s text:c="61"/><text:span text:style-name="T9"/></text:p>
      <text:p text:style-name="P10"><text:span text:style-name="T9">二、</text:span><text:span text:style-name="T9">休假</text:span><text:span text:style-name="T9">安排</text:span><text:span text:style-name="T9">：</text:span></text:p>
      <text:p text:style-name="P20"><text:span text:style-name="T14"><text:s text:c="61"/></text:span></text:p>
      <text:p text:style-name="P9"><text:span text:style-name="T11">陸、</text:span><text:span text:style-name="T11">訓練津貼</text:span></text:p>
      <text:list text:style-name="WW8Num18">
        <text:list-item>
          <text:p text:style-name="P17" loext:marker-style-name="T9"><text:span text:style-name="T9">甲方於乙方</text:span><text:span text:style-name="T9">技術生</text:span><text:span text:style-name="T9">訓練期間，乙方應按月發給</text:span><text:span text:style-name="T14"> <text:s text:c="8"/></text:span><text:span text:style-name="T9">元</text:span><text:span text:style-name="T9">之生活津貼。</text:span></text:p>
        </text:list-item>
        <text:list-item>
          <text:p text:style-name="P17" loext:marker-style-name="T9"><text:span text:style-name="T9">前項生活津貼應按月於</text:span><text:span text:style-name="T14"> <text:s text:c="7"/></text:span><text:span text:style-name="T9">日發給，並提供明細。甲方得依乙方訓練表現、營運狀況及最低工資調整等情形，為合理之調升</text:span><text:span text:style-name="T9">。</text:span></text:p>
        </text:list-item>
        <text:list-item>
          <text:p text:style-name="P17" loext:marker-style-name="T9"><text:span text:style-name="T9">甲</text:span><text:span text:style-name="T9">方不得預扣</text:span><text:span text:style-name="T9">乙</text:span><text:span text:style-name="T9">方</text:span><text:span text:style-name="T9">之</text:span><text:span text:style-name="T9">訓練津貼作為違約金或賠償費用。</text:span></text:p>
        </text:list-item>
        <text:list-item>
          <text:p text:style-name="P17" loext:marker-style-name="T9"><text:span text:style-name="T9">乙方如有訓練時間逾8小時，或於勞動基準法第36條所定休息日出勤時，應</text:span><text:soft-page-break/><text:span text:style-name="T9">比照該法第24條規定之標準加給訓練津貼。</text:span></text:p>
        </text:list-item>
      </text:list>
      <text:p text:style-name="P28"/>
      <text:p text:style-name="P9"><text:span text:style-name="T11">柒、訓練期間膳宿與訓練費用</text:span></text:p>
      <text:p text:style-name="P10"><text:span text:style-name="T9">一、甲方於乙方之技術生訓練期間，關於乙方之膳宿約定如下：</text:span></text:p>
      <text:p text:style-name="P38"><text:s text:c="61"/><text:span text:style-name="T9"/></text:p>
      <text:p text:style-name="P29"/>
      <text:p text:style-name="P29">二、甲方不得向乙方收取有關訓練費用。</text:p>
      <text:p text:style-name="P29"/>
      <text:p text:style-name="P9"><text:span text:style-name="T11">捌、相關保險</text:span></text:p>
      <text:p text:style-name="P18"><text:span text:style-name="T9">在</text:span><text:span text:style-name="T9">技術生</text:span><text:span text:style-name="T9">訓練期間，</text:span><text:span text:style-name="T9">甲</text:span><text:span text:style-name="T9">方應為</text:span><text:span text:style-name="T9">乙</text:span><text:span text:style-name="T9">方</text:span><text:span text:style-name="T9">依法</text:span><text:span text:style-name="T9">辦理</text:span><text:span text:style-name="T9">有關</text:span><text:span text:style-name="T9">勞工保險及全民健康保險，並按相關法規規定負擔保險費。</text:span><text:span text:style-name="T9">甲</text:span><text:span text:style-name="T9">方未履行本項義務致使</text:span><text:span text:style-name="T9">乙</text:span><text:span text:style-name="T9">方所生損失</text:span><text:span text:style-name="T9">時，</text:span><text:span text:style-name="T9">應負賠償之責。</text:span></text:p>
      <text:p text:style-name="P29"/>
      <text:p text:style-name="P8"><text:span text:style-name="T11">玖、</text:span><text:span text:style-name="T11">終止條件</text:span></text:p>
      <text:p text:style-name="P11"><text:span text:style-name="T9">一、乙方在受訓期間必須遵守甲方之規定及服從指導與監督，並愛惜甲方之財物與商譽以及善盡保密原則。如有違犯者，甲方得視情形終止本訓練契約。</text:span></text:p>
      <text:p text:style-name="P11"><text:span text:style-name="T9">二、乙方如因個人因素須提前終止訓練契約，預告期間比照勞動基準法第16條規定辦理。</text:span></text:p>
      <text:p text:style-name="P30"/>
      <text:p text:style-name="P8"><text:span text:style-name="T11">玖、結訓證明書</text:span></text:p>
      <text:p text:style-name="P11"><text:span text:style-name="T9">一、訓練結束後，甲方應發給結訓證明書。</text:span></text:p>
      <text:p text:style-name="P11"><text:span text:style-name="T9">二、前項結訓證書應記載下列事項：</text:span></text:p>
      <text:p text:style-name="P12"><text:span text:style-name="T9">（一）乙方姓名、身分證明文件字號及出生年、月、日。</text:span></text:p>
      <text:p text:style-name="P12"><text:span text:style-name="T9">（二）訓練起訖年、月、日。</text:span></text:p>
      <text:p text:style-name="P12"><text:span text:style-name="T9">（三）訓練之課程。</text:span></text:p>
      <text:p text:style-name="P12"><text:span text:style-name="T9">（四）訓練單位名稱。</text:span></text:p>
      <text:p text:style-name="P41"/>
      <text:p text:style-name="P8"><text:span text:style-name="T11">拾壹、</text:span><text:span text:style-name="T11">職災補償</text:span></text:p>
      <text:p text:style-name="P19"><text:span text:style-name="T9"><text:tab/></text:span><text:span text:style-name="T9">乙</text:span><text:span text:style-name="T9">方</text:span><text:span text:style-name="T9">於</text:span><text:span text:style-name="T9">訓練期間因遭遇職業災害而致死亡、</text:span><text:span text:style-name="T9">失能</text:span><text:span text:style-name="T9">、傷害或疾病時，</text:span><text:span text:style-name="T9">甲</text:span><text:span text:style-name="T9">方應</text:span><text:span text:style-name="T9">準用</text:span><text:span text:style-name="T9">勞動基準法</text:span><text:span text:style-name="T9">第七章職災補償、</text:span><text:span text:style-name="T9">勞工保險條例或其他法令規定予以補償</text:span><text:span text:style-name="T9">。</text:span><text:span text:style-name="T9">已由</text:span><text:span text:style-name="T9">甲</text:span><text:span text:style-name="T9">方支付費用補償者，得予抵充之</text:span><text:span text:style-name="T9">(</text:span><text:span text:style-name="T20">技術生災害補償所採薪資計算之標準，不得低於最低工資</text:span><text:span text:style-name="T9">)</text:span><text:span text:style-name="T9">。</text:span></text:p>
      <text:p text:style-name="P39"/>
      <text:p text:style-name="P8"><text:span text:style-name="T11">拾貳、其他</text:span><text:span text:style-name="T11">權利義務事項</text:span></text:p>
      <text:p text:style-name="P11"><text:span text:style-name="T9">一、</text:span><text:span text:style-name="T9">甲乙雙方</text:span><text:span text:style-name="T9">技術生</text:span><text:span text:style-name="T9">訓練期間之權利義務關係，悉依本契約及訓練計畫約定辦理。本契約未規定事項，</text:span><text:span text:style-name="T9">依</text:span><text:span text:style-name="T9">政府有關法令規定辦理。</text:span></text:p>
      <text:p text:style-name="P11"><text:span text:style-name="T9">二、</text:span><text:span text:style-name="T9">甲乙雙方就訓練相關權利義務事項發生爭議時，由</text:span><text:span text:style-name="T9">乙方訓練</text:span><text:span text:style-name="T9">地之勞工行政主管機關進行協處。</text:span></text:p>
      <text:p text:style-name="P11"><text:span text:style-name="T9">三、甲方若未依本契約第參條之約定實施訓練，本訓練契約無效。另依個案從屬性認定甲乙雙方是否屬僱傭關係，而有勞動基準法相關法規之適用。</text:span></text:p>
      <text:p text:style-name="P31"/>
      <text:p text:style-name="P8"><text:span text:style-name="T11">拾参、</text:span><text:span text:style-name="T11">附則</text:span></text:p>
      <text:p text:style-name="P11"><text:soft-page-break/><text:span text:style-name="T9">一、</text:span><text:span text:style-name="T9">本契約經雙方合意得修正之</text:span><text:span text:style-name="T9">。</text:span><text:span text:style-name="T9">但增、刪、修改</text:span><text:span text:style-name="T9">部分</text:span><text:span text:style-name="T9">應以書面</text:span><text:span text:style-name="T9">為之並經</text:span><text:span text:style-name="T9">雙方簽章</text:span><text:span text:style-name="T9">後始生效力。</text:span></text:p>
      <text:list text:style-name="WW8Num14">
        <text:list-item>
          <text:p text:style-name="P35" loext:marker-style-name="T9">本契約內容若因法令修改、政府政策改變致有修改之必要時，雙方應配修改之。<text:span text:style-name="T9"/></text:p>
        </text:list-item>
        <text:list-item>
          <text:p text:style-name="P22" loext:marker-style-name="T9"><text:span text:style-name="T9">本契約一式</text:span><text:span text:style-name="T9">三</text:span><text:span text:style-name="T9">份，由甲乙雙方</text:span><text:span text:style-name="T9">分執，並送主管機關備案</text:span><text:span text:style-name="T9">。</text:span></text:p>
        </text:list-item>
      </text:list>
      <text:p text:style-name="P27"/>
      <text:p text:style-name="P42">立契約人：</text:p>
      <text:p text:style-name="P40"/>
      <text:p text:style-name="P43"><text:span text:style-name="T9">甲</text:span><text:span text:style-name="T9">方(</text:span><text:span text:style-name="T9">訓練</text:span><text:span text:style-name="T9">單位)</text:span></text:p>
      <text:p text:style-name="P44"><text:span text:style-name="T9">名稱：</text:span><text:span text:style-name="T9"> <text:s text:c="34"/></text:span><text:span text:style-name="T17">（加蓋事業單位全銜章）</text:span></text:p>
      <text:p text:style-name="P44"><text:span text:style-name="T9">代表人：</text:span><text:span text:style-name="T9"> <text:s text:c="32"/></text:span><text:span text:style-name="T17">（加蓋代表人章）</text:span></text:p>
      <text:p text:style-name="P32">地址：</text:p>
      <text:p text:style-name="P32">營利事業統一編號： </text:p>
      <text:p text:style-name="P32">電話：<text:span text:style-name="T9"/></text:p>
      <text:p text:style-name="P32"/>
      <text:p text:style-name="P45"><text:span text:style-name="T9">乙</text:span><text:span text:style-name="T9">方(技術生) </text:span><text:span text:style-name="WW-預設段落字型"><text:span text:style-name="T5">【</text:span></text:span><text:span text:style-name="WW-預設段落字型"><text:span text:style-name="T5">民國 <text:s text:c="2"/></text:span></text:span><text:span text:style-name="WW-預設段落字型"><text:span text:style-name="T5"><text:s/></text:span></text:span><text:span text:style-name="WW-預設段落字型"><text:span text:style-name="T5">年 <text:s text:c="2"/>月 <text:s text:c="2"/>日生</text:span></text:span><text:span text:style-name="WW-預設段落字型"><text:span text:style-name="T5">】</text:span></text:span></text:p>
      <text:p text:style-name="P32">姓名：</text:p>
      <text:p text:style-name="P32">地址：</text:p>
      <text:p text:style-name="P32">身分證字號：</text:p>
      <text:p text:style-name="P32">電話：<text:span text:style-name="T9"/></text:p>
      <text:p text:style-name="P32"/>
      <text:p text:style-name="P43"><text:span text:style-name="T9">乙方</text:span><text:span text:style-name="T9">法定代理人</text:span></text:p>
      <text:p text:style-name="P43"><text:span text:style-name="T9">【</text:span><text:span text:style-name="T9">※</text:span><text:span text:style-name="T9">乙</text:span><text:span text:style-name="T9">方如未滿</text:span><text:span text:style-name="T9">18</text:span><text:span text:style-name="T9">歲，需</text:span><text:span text:style-name="T9">經</text:span><text:span text:style-name="T9">法定代理人同意</text:span><text:span text:style-name="T9">；乙方如已成年可刪除本欄位】</text:span></text:p>
      <text:p text:style-name="P32">姓名：</text:p>
      <text:p text:style-name="P32">地址：</text:p>
      <text:p text:style-name="P32">電話：<text:span text:style-name="T9"/></text:p>
      <text:p text:style-name="P32"/>
      <text:p text:style-name="P33"/>
      <text:p text:style-name="P37"/>
      <text:p text:style-name="P25"/>
      <text:p text:style-name="P25"/>
      <text:p text:style-name="P25"/>
      <text:p text:style-name="P4"><text:span text:style-name="WW-預設段落字型"><text:span text:style-name="T9">中 華 民 國　　　　　 年 　　　　　　　 月 <text:s text:c="4"/>　　　　　 <text:s text:c="4"/>日</text:span></text:span></text:p>
      <text:p text:style-name="P4"><text:span text:style-name="WW-預設段落字型"><text:span text:style-name="T9"/></text:span></text:p>
      <text:p text:style-name="P5"><text:span text:style-name="WW-預設段落字型"><text:span text:style-name="T9">【附表】訓練計畫書應記載事項</text:span></text:span><text:span text:style-name="T9"/></text:p>
      <text:p text:style-name="P23"><text:span text:style-name="WW-預設段落字型"><text:span text:style-name="T9">一、事業單位（訓練機構）名稱：</text:span></text:span><text:span text:style-name="T9"/></text:p>
      <text:p text:style-name="P23"><text:span text:style-name="WW-預設段落字型"><text:span text:style-name="T9"/></text:span></text:p>
      <text:p text:style-name="P23"><text:span text:style-name="WW-預設段落字型"><text:span text:style-name="T9">二、訓練職類：</text:span></text:span><text:span text:style-name="WW-預設段落字型"><text:span text:style-name="T21">（應符合</text:span></text:span><text:span text:style-name="T21">勞動部歷次指定規範</text:span><text:span text:style-name="WW-預設段落字型"><text:span text:style-name="T21">）</text:span></text:span></text:p>
      <text:p text:style-name="P23"><text:span text:style-name="WW-預設段落字型"><text:span text:style-name="T9"/></text:span></text:p>
      <text:p text:style-name="P23"><text:span text:style-name="WW-預設段落字型"><text:span text:style-name="T9">二、訓練目標：</text:span></text:span><text:span text:style-name="T9"/></text:p>
      <text:p text:style-name="P23"><text:span text:style-name="WW-預設段落字型"><text:span text:style-name="T9"/></text:span></text:p>
      <text:p text:style-name="P23"><text:span text:style-name="WW-預設段落字型"><text:span text:style-name="T9">三、訓練期間起迄：</text:span></text:span><text:span text:style-name="T9"/></text:p>
      <text:p text:style-name="P23"><text:span text:style-name="WW-預設段落字型"><text:span text:style-name="T9"/></text:span></text:p>
      <text:p text:style-name="P23"><text:span text:style-name="WW-預設段落字型"><text:span text:style-name="T9">四、擔任技術訓練及輔導工作人員之姓名及資格：</text:span></text:span><text:span text:style-name="T9"/></text:p>
      <text:p text:style-name="P24"><text:span text:style-name="WW-預設段落字型"><text:span text:style-name="T21">（如有異動，應記載各人員之時間起迄）</text:span></text:span></text:p>
      <text:p text:style-name="P23"><text:span text:style-name="WW-預設段落字型"><text:span text:style-name="T9"/></text:span></text:p>
      <text:p text:style-name="P23"><text:span text:style-name="WW-預設段落字型"><text:span text:style-name="T9">五、訓練方式：</text:span></text:span><text:span text:style-name="T9"/></text:p>
      <text:p text:style-name="P23"><text:span text:style-name="WW-預設段落字型"><text:span text:style-name="T9">（一）訓練課程與時間配置</text:span></text:span><text:span text:style-name="WW-預設段落字型"><text:span text:style-name="T21">（預計訓練之內容，有無實施學科教學，相關時間配置等）</text:span></text:span></text:p>
      <text:p text:style-name="P23"><text:span text:style-name="WW-預設段落字型"><text:span text:style-name="T9"/></text:span></text:p>
      <text:p text:style-name="P23"><text:span text:style-name="WW-預設段落字型"><text:span text:style-name="T9">（二）訓練進度</text:span></text:span><text:span text:style-name="WW-預設段落字型"><text:span text:style-name="T21">（於訓練期內之大致進程）</text:span></text:span></text:p>
      <text:p text:style-name="P23"><text:span text:style-name="WW-預設段落字型"><text:span text:style-name="T9"/></text:span></text:p>
      <text:p text:style-name="P23"><text:span text:style-name="WW-預設段落字型"><text:span text:style-name="T9"/></text:span></text:p>
      <text:p text:style-name="P23"><text:span text:style-name="WW-預設段落字型"><text:span text:style-name="T9"/></text:span></text:p>
      <text:p text:style-name="P23"><text:span text:style-name="WW-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框架內容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0z0" style:family="text">
      <style:text-properties fo:language="en" fo:country="US"/>
    </style:style>
    <style:style style:name="WW8Num17z0" style:family="text">
      <style:text-properties fo:language="en" fo:country="US"/>
    </style:style>
    <style:style style:name="預設段落字型" style:family="text"/>
    <style:style style:name="WW-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術生訓練契約【範本】</dc:title>
    <dc:subject>技術生訓練契約【範本】</dc:subject>
    <meta:keyword>技術生</meta:keyword>
    <meta:keyword>訓練契約</meta:keyword>
    <meta:keyword>範本</meta:keyword>
    <dc:description>技術生訓練契約【範本】</dc:description>
    <meta:initial-creator>臺北縣政府勞工局</meta:initial-creator>
    <meta:creation-date>2016-11-24T11:00:00</meta:creation-date>
    <dc:creator>高雄市政府勞工局-條件科10</dc:creator>
    <dc:date>2025-12-20T10:10:00</dc:date>
    <meta:print-date>2025-12-16T10:30:00</meta:print-date>
    <meta:editing-cycles>35</meta:editing-cycles>
    <meta:editing-duration>PT7H16M</meta:editing-duration>
    <meta:document-statistic meta:table-count="0" meta:image-count="0" meta:object-count="0" meta:page-count="4" meta:paragraph-count="85" meta:word-count="1768" meta:character-count="2238" meta:non-whitespace-character-count="1777"/>
    <meta:generator>LibreOffice/7.6.5.2$Windows_x86 LibreOffice_project/38d5f62f85355c192ef5f1dd47c5c0c0c6d6598b</meta:generator>
  </office:meta>
</office:document-meta>
</file>