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line-height="0.3333in" fo:text-indent="0.2486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Textbody" style:list-style-name="LFO2" style:family="paragraph">
      <style:paragraph-properties fo:margin-top="0.125in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0.3333in" fo:text-indent="0.248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line-height="0.3333in" fo:margin-left="0.4979in" fo:text-indent="-0.2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line-height="0.3611in" fo:margin-left="0.4979in" fo:text-indent="-0.2513in">
        <style:tab-stops/>
      </style:paragraph-properties>
    </style:style>
    <style:style style:name="P34" style:parent-style-name="Textbody" style:family="paragraph">
      <style:paragraph-properties fo:text-align="center" fo:margin-top="0.125in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line-height="0.2777in" fo:margin-left="0.1666in" fo:text-indent="-0.1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報技術生（見習生）檢附資料一覽表</text:span></text:p>
      <text:p text:style-name="P3"><text:span text:style-name="T4">一、目前事業單位勞工總人數（不含技術生）：</text:span><text:span text:style-name="T5"><text:s text:c="9"/></text:span><text:span text:style-name="T6">人</text:span></text:p>
      <text:p text:style-name="P7"><text:span text:style-name="T8">二、本局已備案之技術生人數：</text:span><text:span text:style-name="T9"><text:s text:c="9"/></text:span><text:span text:style-name="T10">人</text:span></text:p>
      <text:p text:style-name="P11">三、檢附必要資料如下：</text:p>
      <text:list text:style-name="LFO1" text:continue-numbering="true">
        <text:list-item>
          <text:p text:style-name="P12"><text:span text:style-name="T13">技術生名冊</text:span></text:p>
        </text:list-item>
      </text:list>
      <text:p text:style-name="P14">(姓名、出生年月日、身分證字號、在場與在校時間、學校名稱)</text:p>
      <text:list text:style-name="LFO1" text:continue-numbering="true">
        <text:list-item>
          <text:p text:style-name="P15">技術生訓練契約書</text:p>
        </text:list-item>
      </text:list>
      <text:p text:style-name="P16">□請檢附技術生(見習生)訓練期間起日之僱用勞工人數證明</text:p>
      <text:p text:style-name="P17"><text:s text:c="2"/>（如：勞動部勞工保險局保險費繳款單）</text:p>
      <text:list text:style-name="LFO1" text:continue-numbering="true">
        <text:list-item>
          <text:p text:style-name="P18">教育行政主管機關核准函影本(或公私立機關簽署之合作契約)</text:p>
        </text:list-item>
      </text:list>
      <text:p text:style-name="P19">□本局曾備案請檢附核備函影本</text:p>
      <text:p text:style-name="P20"><text:span text:style-name="T21"><text:s text:c="4"/>（若未曾備案亦請說明，說明：</text:span><text:span text:style-name="T22"><text:s text:c="27"/>）</text:span></text:p>
      <text:list text:style-name="LFO2" text:continue-numbering="true">
        <text:list-item>
          <text:p text:style-name="P23">注意事項：</text:p>
        </text:list-item>
      </text:list>
      <text:p text:style-name="P24"><text:span text:style-name="T25">1、本表及上述相關資料均</text:span><text:span text:style-name="T26">加蓋事業單位大小章</text:span><text:span text:style-name="T27">。</text:span></text:p>
      <text:p text:style-name="P28">2、如技術生為未成年者，契約則需有法定代理人簽名蓋章；若契約有修改處，應蓋事業單位大小章、技術生及法定代理人簽章。</text:p>
      <text:p text:style-name="P29">3、技術生（見習生）每日正常工作時間不得超過8小時，每週工作總時數不得超過40小時，另技術生（見習生）人數，不得超過公司勞工人數1/4。如公司勞工人數不滿4人者，則以4人計算。</text:p>
      <text:p text:style-name="P30"><text:span text:style-name="T31">5、膳宿負擔及生活津貼部分可資參考現行最低工資。</text:span><text:span text:style-name="T32">（最低工資依勞動部公告為主）</text:span></text:p>
      <text:p text:style-name="P33"><draw:frame draw:z-index="251659264" draw:id="id0" draw:style-name="a0" draw:name="Text Box 3" text:anchor-type="paragraph" svg:x="5.1252in" svg:y="0.31929in" svg:width="0.83264in" svg:height="0.79167in" style:rel-width="scale" style:rel-height="scale"><draw:text-box><text:p text:style-name="P34">負責人簽章</text:p></draw:text-box><svg:title/><svg:desc/></draw:frame><draw:frame draw:z-index="251658240" draw:id="id1" draw:style-name="a1" draw:name="Text Box 2" text:anchor-type="paragraph" svg:x="3.3752in" svg:y="0.21535in" svg:width="1.625in" svg:height="1.10417in" style:rel-width="scale" style:rel-height="scale"><draw:text-box><text:p text:style-name="Textbody"/><text:p text:style-name="P35">事業單位</text:p><text:p text:style-name="P36">簽章</text:p></draw:text-box><svg:title/><svg:desc/></draw:frame></text:p>
      <text:p text:style-name="P37"/>
      <text:p text:style-name="P38"/>
      <text:p text:style-name="P39"/>
      <text:p text:style-name="P40"><text:span text:style-name="T41">◎中華民國刑法第214條規定：「明知為不實之事項，而使公務員登載於職務上所掌之公文書，足以生損害於公眾或他人者，</text:span><text:span text:style-name="T42">處三年以下有期徒刑、拘役或五百元以下罰金</text:span><text:span text:style-name="T43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2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＜事業單位名稱＞函報技術生（實習生）檢附資料一欄表</dc:title>
    <dc:subject/>
    <meta:initial-creator>AYAA-20045</meta:initial-creator>
    <dc:creator>Rody Chen</dc:creator>
    <meta:creation-date>2026-05-28T07:41:00Z</meta:creation-date>
    <dc:date>2026-05-28T07:41:00Z</dc:date>
    <meta:print-date>2020-01-17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