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" svg:font-family="????, 'MS Gothic'" style:font-family-generic="moder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9cm" fo:margin-left="-1.588cm" table:align="left" style:writing-mode="lr-tb"/>
    </style:style>
    <style:style style:name="表格1.A" style:family="table-column">
      <style:table-column-properties style:column-width="3.538cm"/>
    </style:style>
    <style:style style:name="表格1.B" style:family="table-column">
      <style:table-column-properties style:column-width="6.80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5.502cm"/>
    </style:style>
    <style:style style:name="表格1.1" style:family="table-row">
      <style:table-row-properties style:min-row-height="1.0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1.3" style:family="table-row">
      <style:table-row-properties style:min-row-height="1.219cm" fo:keep-together="auto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0.986cm" fo:keep-together="auto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75cm" fo:keep-together="auto"/>
    </style:style>
    <style:style style:name="表格1.6" style:family="table-row">
      <style:table-row-properties style:min-row-height="0.99cm" fo:keep-together="auto"/>
    </style:style>
    <style:style style:name="表格1.7" style:family="table-row">
      <style:table-row-properties style:min-row-height="1.252cm" fo:keep-together="auto"/>
    </style:style>
    <style:style style:name="表格1.8" style:family="table-row">
      <style:table-row-properties style:min-row-height="3.358cm" fo:keep-together="auto"/>
    </style:style>
    <style:style style:name="表格1.9" style:family="table-row">
      <style:table-row-properties style:min-row-height="4.341cm" fo:keep-together="auto"/>
    </style:style>
    <style:style style:name="表格1.10" style:family="table-row">
      <style:table-row-properties style:min-row-height="3.942cm" fo:keep-together="auto"/>
    </style:style>
    <style:style style:name="表格1.A10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C10" style:family="table-cell">
      <style:table-cell-properties style:vertical-align="middle" style:border-line-width-top="0.018cm 0.018cm 0.018cm" style:border-line-width-bottom="0.018cm 0.018cm 0.018cm" fo:padding-left="0.018cm" fo:padding-right="0.018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D10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18cm" fo:padding-right="0.018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8.09cm" fo:margin-left="-1.588cm" table:align="left" style:writing-mode="lr-tb"/>
    </style:style>
    <style:style style:name="表格2.A" style:family="table-column">
      <style:table-column-properties style:column-width="3.538cm"/>
    </style:style>
    <style:style style:name="表格2.B" style:family="table-column">
      <style:table-column-properties style:column-width="12.051cm"/>
    </style:style>
    <style:style style:name="表格2.C" style:family="table-column">
      <style:table-column-properties style:column-width="2.501cm"/>
    </style:style>
    <style:style style:name="表格2.1" style:family="table-row">
      <style:table-row-properties style:min-row-height="1.07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642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729cm" fo:keep-together="auto"/>
    </style:style>
    <style:style style:name="表格2.4" style:family="table-row">
      <style:table-row-properties style:min-row-height="2.48cm" fo:keep-together="auto"/>
    </style:style>
    <style:style style:name="表格2.5" style:family="table-row">
      <style:table-row-properties style:min-row-height="1.988cm" fo:keep-together="auto"/>
    </style:style>
    <style:style style:name="表格2.6" style:family="table-row">
      <style:table-row-properties style:min-row-height="0.806cm" fo:keep-together="auto"/>
    </style:style>
    <style:style style:name="表格2.7" style:family="table-row">
      <style:table-row-properties style:min-row-height="2.415cm" fo:keep-together="auto"/>
    </style:style>
    <style:style style:name="表格2.8" style:family="table-row">
      <style:table-row-properties style:min-row-height="1.415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1.487cm" fo:keep-together="auto"/>
    </style:style>
    <style:style style:name="表格2.13" style:family="table-row">
      <style:table-row-properties style:min-row-height="1.416cm" fo:keep-together="auto"/>
    </style:style>
    <style:style style:name="表格2.14" style:family="table-row">
      <style:table-row-properties style:min-row-height="1.461cm" fo:keep-together="auto"/>
    </style:style>
    <style:style style:name="表格2.15" style:family="table-row">
      <style:table-row-properties style:min-row-height="1.737cm" fo:keep-together="auto"/>
    </style:style>
    <style:style style:name="表格2.B15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right="0.635cm"/>
    </style:style>
    <style:style style:name="P3" style:family="paragraph" style:parent-style-name="Standard">
      <style:paragraph-properties fo:margin-left="-1.482cm" fo:margin-right="0cm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-1.249cm" fo:margin-right="0cm"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orphans="2" fo:widows="2" fo:hyphenation-ladder-count="no-limit"/>
      <style:text-properties style:font-name="標楷體" fo:font-size="20pt" fo:font-weight="bold" style:font-name-asian="標楷體" style:font-size-asian="20pt" style:font-weight-asian="bold" style:font-name-complex="標楷體" style:font-size-complex="2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right="-2.371cm" fo:margin-top="0.318cm" fo:margin-bottom="0.318cm" style:contextual-spacing="false"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-0.009cm" fo:margin-right="0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423cm" fo:margin-right="0cm" fo:line-height="0.706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783cm" fo:margin-right="0cm" fo:line-height="0.706cm" fo:text-indent="-0.78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66cm" fo:margin-right="0cm" fo:text-indent="-0.466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66cm" fo:margin-right="0cm" fo:text-indent="-0.466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cm" style:contextual-spacing="false" fo:line-height="0.635cm" fo:text-align="center" style:justify-single-word="false"/>
    </style:style>
    <style:style style:name="P19" style:family="paragraph" style:parent-style-name="Standard">
      <style:paragraph-properties fo:margin-top="0.318cm" fo:margin-bottom="0.212cm" style:contextual-spacing="false" fo:line-height="0.635cm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margin-left="1.282cm" fo:margin-right="0cm" fo:margin-top="0.318cm" fo:margin-bottom="0.318cm" style:contextual-spacing="false" fo:line-height="0.706cm" fo:text-align="justify" style:justify-single-word="false" fo:text-indent="-1.282cm" style:auto-text-indent="false"/>
    </style:style>
    <style:style style:name="P22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margin-left="0.783cm" fo:margin-right="0cm" fo:line-height="0.706cm" fo:text-indent="-0.783cm" style:auto-text-indent="false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margin-top="0.318cm" fo:margin-bottom="0.318cm" style:contextual-spacing="false" fo:line-height="0.706cm" fo:text-align="justify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31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-asian="標楷體"/>
    </style:style>
    <style:style style:name="P32" style:family="paragraph" style:parent-style-name="Standard">
      <style:paragraph-properties fo:margin-top="0.318cm" fo:margin-bottom="0.318cm" style:contextual-spacing="false" fo:line-height="0.706cm" fo:text-align="justify" style:justify-single-word="false"/>
      <style:text-properties style:font-name-asian="標楷體"/>
    </style:style>
    <style:style style:name="P33" style:family="paragraph" style:parent-style-name="Standard">
      <style:paragraph-properties fo:margin-left="-0.009cm" fo:margin-right="0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.212cm" fo:margin-right="0cm" fo:text-align="justify" style:justify-single-word="false" fo:hyphenation-ladder-count="no-limit" fo:text-indent="-0.22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line-height="150%" style:snap-to-layout-grid="false"/>
      <style:text-properties style:text-line-through-style="solid" style:text-line-through-type="single"/>
    </style:style>
    <style:style style:name="P36" style:family="paragraph" style:parent-style-name="Standard">
      <style:paragraph-properties fo:break-before="page"/>
    </style:style>
    <style:style style:name="P37" style:family="paragraph" style:parent-style-name="Standard">
      <style:paragraph-properties fo:line-height="0.811cm"/>
    </style:style>
    <style:style style:name="P38" style:family="paragraph" style:parent-style-name="Standard">
      <style:paragraph-properties fo:line-height="0.811cm" fo:text-align="justify" style:justify-single-word="false"/>
    </style:style>
    <style:style style:name="P39" style:family="paragraph" style:parent-style-name="Standard">
      <style:paragraph-properties fo:margin-left="0.466cm" fo:margin-right="0cm" fo:text-indent="-0.466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text-line-through-style="solid" style:text-line-through-type="single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8"><draw:frame draw:style-name="fr1" draw:name="外框1" text:anchor-type="char" svg:x="12.793cm" svg:y="-1.06cm" svg:width="3.258cm" svg:height="1.757cm" draw:z-index="0"><draw:text-box><text:p text:style-name="P7">附件三</text:p></draw:text-box></draw:frame><text:span text:style-name="T3">創新服務組</text:span><text:span text:style-name="T3"> </text:span><text:span text:style-name="T3">報名</text:span><text:span text:style-name="T1">表</text:span></text:p>
      <text:p text:style-name="P19"><text:span text:style-name="T5">報名編號：＿＿＿（由執行單位填寫）</text:span><text:span text:style-name="T5"> <text:s text:c="17"/></text:span><text:span text:style-name="T5">送件日期</text:span><text:span text:style-name="T5">: <text:s text:c="2"/></text:span></text:p>
      <text:p text:style-name="P9">□私立學校 <text:s/>□團體(非營利組織) <text:s text:c="2"/>□民營事業機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一、單位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0">單位名稱<text:span text:style-name="T12"/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30">統一編號<text:span text:style-name="T12"/></text:p>
          </table:table-cell>
          <table:table-cell table:style-name="表格1.A1" office:value-type="string">
            <text:p text:style-name="P28"/>
          </table:table-cell>
        </table:table-row>
        <table:table-row table:style-name="表格1.3">
          <table:table-cell table:style-name="表格1.A1" office:value-type="string">
            <text:p text:style-name="P30">地址<text:span text:style-name="T12"/></text:p>
          </table:table-cell>
          <table:table-cell table:style-name="表格1.A1" office:value-type="string">
            <text:p text:style-name="P25"/>
          </table:table-cell>
          <table:table-cell table:style-name="表格1.C3" office:value-type="string">
            <text:p text:style-name="P30">電話<text:span text:style-name="T12"/></text:p>
          </table:table-cell>
          <table:table-cell table:style-name="表格1.C3" office:value-type="string">
            <text:p text:style-name="P25"/>
          </table:table-cell>
        </table:table-row>
        <table:table-row table:style-name="表格1.4">
          <table:table-cell table:style-name="表格1.A1" office:value-type="string">
            <text:p text:style-name="P30">員工人數<text:span text:style-name="T12"/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30">勞保證號<text:span text:style-name="T12"/></text:p>
          </table:table-cell>
          <table:table-cell table:style-name="表格1.D4" office:value-type="string">
            <text:p text:style-name="P28"/>
          </table:table-cell>
        </table:table-row>
        <table:table-row table:style-name="表格1.5">
          <table:table-cell table:style-name="表格1.A1" office:value-type="string">
            <text:p text:style-name="P30">負責人<text:span text:style-name="T12"/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30">職稱<text:span text:style-name="T12"/></text:p>
          </table:table-cell>
          <table:table-cell table:style-name="表格1.A1" office:value-type="string">
            <text:p text:style-name="P28"/>
          </table:table-cell>
        </table:table-row>
        <table:table-row table:style-name="表格1.6">
          <table:table-cell table:style-name="表格1.A1" office:value-type="string">
            <text:p text:style-name="P30">聯絡人<text:span text:style-name="T12"/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30">職稱<text:span text:style-name="T12"/></text:p>
          </table:table-cell>
          <table:table-cell table:style-name="表格1.A1" office:value-type="string">
            <text:p text:style-name="P28"/>
          </table:table-cell>
        </table:table-row>
        <table:table-row table:style-name="表格1.7">
          <table:table-cell table:style-name="表格1.D4" office:value-type="string">
            <text:p text:style-name="P30">聯絡人<text:span text:style-name="T12"/></text:p>
            <text:p text:style-name="P23"><text:span text:style-name="T12">電話</text:span><text:span text:style-name="T12">/</text:span><text:span text:style-name="T12">手機</text:span></text:p>
          </table:table-cell>
          <table:table-cell table:style-name="表格1.D4" office:value-type="string">
            <text:p text:style-name="P25"/>
          </table:table-cell>
          <table:table-cell table:style-name="表格1.D4" office:value-type="string">
            <text:p text:style-name="P30">聯絡人<text:span text:style-name="T12"/></text:p>
            <text:p text:style-name="P30">電子郵件<text:span text:style-name="T12"/></text:p>
          </table:table-cell>
          <table:table-cell table:style-name="表格1.D4" office:value-type="string">
            <text:p text:style-name="P28"/>
          </table:table-cell>
        </table:table-row>
        <table:table-row table:style-name="表格1.8">
          <table:table-cell table:style-name="表格1.A1" office:value-type="string">
            <text:p text:style-name="P27">行業別<text:span text:style-name="T12"/></text:p>
          </table:table-cell>
          <table:table-cell table:style-name="表格1.D4" table:number-columns-spanned="3" office:value-type="string">
            <text:p text:style-name="P3"><text:span text:style-name="T9">行業別</text:span><text:span text:style-name="T9"> </text:span><text:span text:style-name="T9">□農林漁牧業　　□礦業及土石採取業　□製造業　　　□電力及燃氣供應業</text:span></text:p>
            <text:p text:style-name="P10">□用水供應及汙染整治業　　　　　　　□營造工程業　□批發及零售業<text:span text:style-name="T9"/></text:p>
            <text:p text:style-name="P33"><text:span text:style-name="T9">□運輸及倉儲業　□住宿及餐飲業</text:span><text:span text:style-name="T9"> </text:span><text:span text:style-name="T9">□出版、影音製作、傳播及資通訊服務業</text:span></text:p>
            <text:p text:style-name="P34"><text:span text:style-name="T9">□金融及保險業　□不動產業</text:span><text:span text:style-name="T9"> </text:span><text:span text:style-name="T9">　　　　</text:span><text:span text:style-name="T9"> </text:span><text:span text:style-name="T9">□專業、科學及技術服務業</text:span></text:p>
            <text:p text:style-name="P34"><text:span text:style-name="T9">□支援服務業　</text:span><text:span text:style-name="T9"> <text:s/></text:span><text:span text:style-name="T9">□教育業</text:span><text:span text:style-name="T9"> </text:span><text:span text:style-name="T9">　　　　</text:span><text:span text:style-name="T9"> <text:s text:c="2"/></text:span><text:span text:style-name="T9">□醫療保健及社會工作服務業</text:span></text:p>
            <text:p text:style-name="P34"><text:span text:style-name="T9">□藝術、娛樂、休閒服務業</text:span><text:span text:style-name="T9"> <text:s text:c="3"/></text:span><text:span text:style-name="T9">　　　　□其他服務業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7">單位簡介</text:p>
          </table:table-cell>
          <table:table-cell table:style-name="表格1.D4" table:number-columns-spanned="3" office:value-type="string">
            <text:p text:style-name="P35"/>
          </table:table-cell>
          <table:covered-table-cell/>
          <table:covered-table-cell/>
        </table:table-row>
        <text:soft-page-break/>
        <table:table-row table:style-name="表格1.10">
          <table:table-cell table:style-name="表格1.A10" office:value-type="string">
            <text:p text:style-name="P27">單位印信</text:p>
          </table:table-cell>
          <table:table-cell table:style-name="表格1.B10" office:value-type="string">
            <text:p text:style-name="P26"/>
            <text:p text:style-name="P27"/>
            <text:p text:style-name="P27"/>
          </table:table-cell>
          <table:table-cell table:style-name="表格1.C10" office:value-type="string">
            <text:p text:style-name="P27">負責人簽章<text:span text:style-name="T12"/></text:p>
          </table:table-cell>
          <table:table-cell table:style-name="表格1.D10" office:value-type="string">
            <text:p text:style-name="P29"/>
          </table:table-cell>
        </table:table-row>
      </table:table>
      <text:p text:style-name="P3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6">二、創新事蹟<text:span text:style-name="T15"/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1"><text:span text:style-name="T12">（一）創新作為</text:span></text:p>
          </table:table-cell>
          <table:table-cell table:style-name="表格2.B2" table:number-columns-spanned="2" office:value-type="string">
            <text:p text:style-name="P38"><text:span text:style-name="T7">(</text:span><text:span text:style-name="T7">辦理促進身心障礙者就業、就業前準備、職場適應、穩定就業、雇主支持等措施，或因應身心障礙者特質開發新興職種、就業模式，擬訂具創新性與可行性之作法</text:span><text:span text:style-name="T7">)<text:tab/>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2"><text:span text:style-name="T12">（二）發展性</text:span></text:p>
          </table:table-cell>
          <table:table-cell table:style-name="表格2.B2" table:number-columns-spanned="2" office:value-type="string">
            <text:p text:style-name="P38"><text:span text:style-name="T7">（創新作為具有延續執行及複製之可能性）</text:span></text:p>
            <text:p text:style-name="P37"/>
          </table:table-cell>
          <table:covered-table-cell/>
        </table:table-row>
        <table:table-row table:style-name="表格2.4">
          <table:table-cell table:style-name="表格2.A1" office:value-type="string">
            <text:p text:style-name="P32">（三）影響性<text:span text:style-name="T12"/></text:p>
          </table:table-cell>
          <table:table-cell table:style-name="表格2.B2" table:number-columns-spanned="2" office:value-type="string">
            <text:p text:style-name="P38"><text:span text:style-name="T7">（辦理創新服務期間，對受服務對象、家屬、雇主、同事或其他相關對象及服務體系之影響情形）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22"><text:span text:style-name="T12">（四）執行績效</text:span><text:span text:style-name="T12"/></text:p>
          </table:table-cell>
          <table:table-cell table:style-name="表格2.B2" table:number-columns-spanned="2" office:value-type="string">
            <text:p text:style-name="P38"><text:span text:style-name="T7">（辦理創新性就業服務相關業務或措施實績）</text:span></text:p>
          </table:table-cell>
          <table:covered-table-cell/>
        </table:table-row>
        <table:table-row table:style-name="表格2.6">
          <table:table-cell table:style-name="表格2.A1" table:number-columns-spanned="3" office:value-type="string">
            <text:p text:style-name="P6">三、其他聲明事項</text:p>
          </table:table-cell>
          <table:covered-table-cell/>
          <table:covered-table-cell/>
        </table:table-row>
        <table:table-row table:style-name="表格2.7">
          <table:table-cell table:style-name="表格2.A1" table:number-columns-spanned="3" office:value-type="string">
            <text:p text:style-name="P12">(一)所辦理之創新服務措施是否有接受政府委託或補助。<text:span text:style-name="T7"/></text:p>
            <text:p text:style-name="P24"><text:span text:style-name="T7"><text:s text:c="4"/>□是(補助單位＿＿＿＿＿＿；最近一次獲補助年度：_____；補助金額：___________元)</text:span></text:p>
            <text:p text:style-name="P24"><text:span text:style-name="T7"><text:s text:c="4"/>□否</text:span></text:p>
            <text:p text:style-name="P12">(二)□112 年未曾獲得「促進身心障礙者就業績優獎」、113 年未曾獲得「創新服務組」獎勵。<text:span text:style-name="T7"/></text:p>
            <text:p text:style-name="P12">(三)□同意本作業事項參選辦法及各項公告、規則與評審結果。<text:span text:style-name="T7"/></text:p>
            <text:p text:style-name="P12">(四)□所有繳交之參選文件均屬實，且無提報偽造、變造、不實或失效資料。<text:span text:style-name="T7"/></text:p>
            <text:p text:style-name="P13">(五)□同意主辦機關不退還單位所提供之參選資料。</text:p>
          </table:table-cell>
          <table:covered-table-cell/>
          <table:covered-table-cell/>
        </table:table-row>
        <table:table-row table:style-name="表格2.8">
          <table:table-cell table:style-name="表格2.A8" table:number-rows-spanned="8" office:value-type="string">
            <text:p text:style-name="P6">四、檢核資料<text:span text:style-name="T15"/></text:p>
            <text:p text:style-name="P20"><text:span text:style-name="T15">(</text:span><text:span text:style-name="T15">請打勾</text:span><text:span text:style-name="T15">)</text:span></text:p>
          </table:table-cell>
          <table:table-cell table:style-name="表格2.B8" office:value-type="string">
            <text:p text:style-name="P14">□基本資料表<text:span text:style-name="T7"/></text:p>
          </table:table-cell>
          <table:table-cell table:style-name="表格2.B8" office:value-type="string">
            <text:p text:style-name="P14">頁碼：<text:span text:style-name="T7"/></text:p>
          </table:table-cell>
        </table:table-row>
        <table:table-row table:style-name="表格2.9">
          <table:covered-table-cell table:style-name="表格2.A8"/>
          <table:table-cell table:style-name="表格2.B8" table:number-columns-spanned="2" office:value-type="string">
            <text:p text:style-name="P15">□創新事蹟及佐證資料(限 50 頁以內)<text:span text:style-name="T7"/></text:p>
          </table:table-cell>
          <table:covered-table-cell/>
        </table:table-row>
        <table:table-row table:style-name="表格2.9">
          <table:covered-table-cell table:style-name="表格2.A8"/>
          <table:table-cell table:style-name="表格2.B8" office:value-type="string">
            <text:p text:style-name="P15">(一)創新作為<text:span text:style-name="T7"/></text:p>
          </table:table-cell>
          <table:table-cell table:style-name="表格2.B8" office:value-type="string">
            <text:p text:style-name="P15">頁碼：<text:span text:style-name="T7"/></text:p>
          </table:table-cell>
        </table:table-row>
        <table:table-row table:style-name="表格2.9">
          <table:covered-table-cell table:style-name="表格2.A8"/>
          <table:table-cell table:style-name="表格2.B8" office:value-type="string">
            <text:p text:style-name="P15">(二)發展性<text:span text:style-name="T7"/></text:p>
          </table:table-cell>
          <table:table-cell table:style-name="表格2.B8" office:value-type="string">
            <text:p text:style-name="P15">頁碼：<text:span text:style-name="T7"/></text:p>
          </table:table-cell>
        </table:table-row>
        <table:table-row table:style-name="表格2.9">
          <table:covered-table-cell table:style-name="表格2.A8"/>
          <table:table-cell table:style-name="表格2.B8" office:value-type="string">
            <text:p text:style-name="P15">(三)影響性<text:span text:style-name="T7"/></text:p>
          </table:table-cell>
          <table:table-cell table:style-name="表格2.B8" office:value-type="string">
            <text:p text:style-name="P15">頁碼：<text:span text:style-name="T7"/></text:p>
          </table:table-cell>
        </table:table-row>
        <table:table-row table:style-name="表格2.13">
          <table:covered-table-cell table:style-name="表格2.A8"/>
          <table:table-cell table:style-name="表格2.B8" office:value-type="string">
            <text:p text:style-name="P14">(四)執行績效<text:span text:style-name="T7"/></text:p>
          </table:table-cell>
          <table:table-cell table:style-name="表格2.B8" office:value-type="string">
            <text:p text:style-name="P14">頁碼：<text:span text:style-name="T7"/></text:p>
          </table:table-cell>
        </table:table-row>
        <table:table-row table:style-name="表格2.14">
          <table:covered-table-cell table:style-name="表格2.A8"/>
          <table:table-cell table:style-name="表格2.B8" office:value-type="string">
            <text:p text:style-name="P14">□單位登記或設立之證明文件影本<text:span text:style-name="T7"/></text:p>
          </table:table-cell>
          <table:table-cell table:style-name="表格2.B8" office:value-type="string">
            <text:p text:style-name="P14">頁碼：<text:span text:style-name="T7"/></text:p>
          </table:table-cell>
        </table:table-row>
        <table:table-row table:style-name="表格2.15">
          <table:covered-table-cell table:style-name="表格2.A8"/>
          <table:table-cell table:style-name="表格2.B15" office:value-type="string">
            <text:p text:style-name="P15">□參選單位最近一期繳交勞工保險費、勞工職業災害保險費、<text:span text:style-name="T7"/></text:p>
            <text:p text:style-name="P39"><text:span text:style-name="T7"><text:s text:c="2"/>全民健康保險費、提撥勞工退休準備金、提繳勞工退休金、</text:span></text:p>
            <text:p text:style-name="P39"><text:span text:style-name="T7"><text:s text:c="2"/>身心障礙員工投保名單之證明文件影本</text:span></text:p>
          </table:table-cell>
          <table:table-cell table:style-name="表格2.B15" office:value-type="string">
            <text:p text:style-name="P15">頁碼：<text:span text:style-name="T7"/></text:p>
          </table:table-cell>
        </table:table-row>
      </table:table>
      <text:p text:style-name="P4"><text:span text:style-name="T11">註：申請人就本申請案，係屬公職人員利益衝突迴避法第 2 條及第 3 條所稱公職人員或其關係人者，請併附「公職人員利益衝突迴避法第 14 條第 2 項公職人員及關係人身分關係揭露表」，未依規定據實揭露者，得依公職人員利益衝突迴避法第 18 條第 3 項規定處新臺幣 5萬元以上 50 萬元以下罰鍰，並得按次處罰。(前述身分關係揭露表請自行至勞動部勞動力發展署全球資訊網/訊息發布/政府資訊公開/公職人員利益衝突迴避公開及查詢平臺揭露專區下載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" svg:font-family="????, 'MS Gothic'" style:font-family-generic="moder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style:line-height-at-least="0.635cm" fo:text-indent="-2.401cm" style:auto-text-indent="false"/>
      <style:text-properties fo:letter-spacing="0.025cm" style:letter-kerning="false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0pt"/>
    </style:style>
    <style:style style:name="Plain_20_Text1" style:display-name="Plain Text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/>
      <style:text-properties fo:letter-spacing="0.025cm" style:letter-kerning="fals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/>
      <style:text-properties style:font-name="????" fo:font-family="????, 'MS Gothic'" style:font-family-generic="modern" fo:font-size="14pt" style:letter-kerning="false" style:font-size-asian="14pt" style:font-name-complex="????" style:font-family-complex="????, 'MS Gothic'" style:font-family-generic-complex="modern" style:font-size-complex="10pt"/>
    </style:style>
    <style:style style:name="條文三" style:family="paragraph" style:parent-style-name="Standard" style:list-style-name="WW8Num39">
      <style:paragraph-properties fo:margin-left="0cm" fo:margin-right="0.101cm" fo:text-align="justify" style:justify-single-word="false" fo:text-indent="0cm" style:auto-text-indent="false">
        <style:tab-stops/>
      </style:paragraph-properties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目錄" style:family="paragraph" style:parent-style-name="Standard">
      <style:paragraph-properties fo:margin-top="0cm" fo:margin-bottom="0.423cm" style:contextual-spacing="false" fo:line-height="0.706cm"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4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4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4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0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4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1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4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4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4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hort_5f_text1" style:display-name="short_text1" style:family="text">
      <style:text-properties fo:font-size="14.5pt" style:font-size-asian="14.5pt"/>
    </style:style>
    <style:style style:name="Internet_20_link" style:display-name="Internet link" style:family="text">
      <style:text-properties fo:color="#0000bb" loext:opacity="100%" style:text-underline-style="non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dash5167_5f_6587_5f__5f_char" style:display-name="dash5167_6587__char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8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0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0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13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3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1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5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5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7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7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7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7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7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7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7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0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0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0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0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2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2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2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2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2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2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2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0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2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2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2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2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2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2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2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2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2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28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cm"/>
        </style:list-level-properties>
      </text:list-level-style-number>
      <text:list-level-style-number text:level="2" text:style-name="WW8Num2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2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2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2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2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2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2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2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0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0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1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1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0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3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text:style-name="WW8Num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8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0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9z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9z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9z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9z0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9z0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9z0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43z3" loext:num-list-format="%4%." style:num-suffix="." text:bullet-char="○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5" text:style-name="WW8Num43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4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2.251cm" fo:margin-bottom="1.547cm" fo:margin-left="2.501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5cm" fo:margin-top="1.1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辦理「96年度進用身心障礙者工作績優機關（構）獎勵表揚活動計畫」</dc:title>
    <dc:subject/>
    <meta:keyword/>
    <dc:description/>
    <meta:initial-creator>A7200022</meta:initial-creator>
    <meta:creation-date>2024-05-01T09:54:00</meta:creation-date>
    <dc:creator>高雄市政府勞工局-職重科18</dc:creator>
    <dc:date>2026-05-25T11:13:00</dc:date>
    <meta:print-date>2024-04-24T19:49:00</meta:print-date>
    <meta:editing-cycles>6</meta:editing-cycles>
    <meta:editing-duration>PT15M</meta:editing-duration>
    <meta:document-statistic meta:table-count="2" meta:image-count="0" meta:object-count="0" meta:page-count="4" meta:paragraph-count="67" meta:word-count="1027" meta:character-count="1156" meta:non-whitespace-character-count="1054"/>
    <meta:generator>LibreOffice/7.6.5.2$Windows_x86 LibreOffice_project/38d5f62f85355c192ef5f1dd47c5c0c0c6d6598b</meta:generator>
  </office:meta>
</office:document-meta>
</file>