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text:span><text:span text:style-name="T219">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溫宇凡</dc:creator>
    <meta:creation-date>2025-02-20T02:40:00Z</meta:creation-date>
    <dc:date>2025-02-20T02:40:00Z</dc:date>
    <meta:print-date>2018-11-28T03:11:00Z</meta:print-date>
    <meta:template xlink:href="Normal"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