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4.102291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9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2">
            <text:p><text:s text:c="2"/>表　號</text:p>
          </table:table-cell>
          <table:table-cell office:value-type="string" table:number-columns-spanned="4" table:number-rows-spanned="1" table:style-name="ce59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2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<text:s/>中華民國 <text:s/>114 年 7 月至 12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9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9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56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34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35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8">
            <text:p>總　計<text:s/></text:p>
          </table:table-cell>
          <table:table-cell office:value-type="float" office:value="1153" table:style-name="ce27">
            <text:p>1,153</text:p>
          </table:table-cell>
          <table:table-cell office:value-type="float" office:value="1147" table:style-name="ce22">
            <text:p>1,14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522700" table:number-columns-spanned="2" table:number-rows-spanned="1" table:style-name="ce60">
            <text:p>18,522,700</text:p>
          </table:table-cell>
          <table:covered-table-cell/>
          <table:table-cell office:value-type="float" office:value="4483" table:formula="of:=SUM([.K8:.L8])" table:style-name="ce23">
            <text:p>4,483</text:p>
          </table:table-cell>
          <table:table-cell office:value-type="float" office:value="1643" table:style-name="ce36">
            <text:p>1,643</text:p>
          </table:table-cell>
          <table:table-cell office:value-type="float" office:value="2840" table:style-name="ce22">
            <text:p>2,840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137" table:style-name="ce28">
            <text:p>1,137</text:p>
          </table:table-cell>
          <table:table-cell office:value-type="float" office:value="1130" table:style-name="ce23">
            <text:p>1,1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522700" table:number-columns-spanned="2" table:number-rows-spanned="1" table:style-name="ce54">
            <text:p>18,522,700</text:p>
          </table:table-cell>
          <table:covered-table-cell/>
          <table:table-cell office:value-type="float" office:value="4483" table:formula="of:=SUM([.K9:.L9])" table:style-name="ce23">
            <text:p>4,483</text:p>
          </table:table-cell>
          <table:table-cell office:value-type="float" office:value="1643" table:style-name="ce37">
            <text:p>1,643</text:p>
          </table:table-cell>
          <table:table-cell office:value-type="float" office:value="2840" table:style-name="ce23">
            <text:p>2,84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工會<text:s/>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<text:s/>填表<text:s/></text:p>
          </table:table-cell>
          <table:table-cell office:value-type="string" table:number-columns-spanned="2" table:number-rows-spanned="1" table:style-name="ce51">
            <text:p><text:s text:c="2"/>審核</text:p>
          </table:table-cell>
          <table:covered-table-cell/>
          <table:table-cell table:style-name="ce3"/>
          <table:table-cell office:value-type="string" table:number-columns-spanned="3" table:number-rows-spanned="1" table:style-name="ce41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3"/>
          <table:table-cell office:value-type="string" table:number-columns-spanned="3" table:number-rows-spanned="1" table:style-name="ce50">
            <text:p>中華民國115年1月27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number-columns-spanned="3" table:number-rows-spanned="1" table:style-name="ce41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3"/>
        </table:table-row>
        <table:table-row table:style-name="ro9">
          <table:table-cell table:number-columns-repeated="16384" table:style-name="ce3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3"/>
        </table:table-row>
        <table:table-row table:style-name="ro10">
          <table:table-cell office:value-type="string" table:number-columns-spanned="12" table:number-rows-spanned="1" table:style-name="ce44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內容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1">
          <table:table-cell office:value-type="string" table:number-columns-spanned="5" table:number-rows-spanned="1" table:style-name="ce59">
            <text:p>新 <text:s text:c="3"/>增(114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下半年新設立職工福利委員會</text:p>
          </table:table-cell>
          <table:table-cell office:value-type="string" table:style-name="ce3">
            <text:p>提撥額</text:p>
          </table:table-cell>
          <table:table-cell office:value-type="string" table:style-name="ce29">
            <text:p>職工</text:p>
          </table:table-cell>
          <table:table-cell office:value-type="string" table:style-name="ce29">
            <text:p>眷屬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">
            <text:p>長廣精機股份有限公司職工福利委員會</text:p>
          </table:table-cell>
          <table:table-cell office:value-type="float" office:value="14165700" table:style-name="ce32">
            <text:p>14,165,700</text:p>
          </table:table-cell>
          <table:table-cell office:value-type="float" office:value="50" table:style-name="ce30">
            <text:p>50</text:p>
          </table:table-cell>
          <table:table-cell office:value-type="float" office:value="185" table:style-name="ce30">
            <text:p>185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style-name="ce3">
            <text:p>壹山營造工程股份有限公司職工福利委員會</text:p>
          </table:table-cell>
          <table:table-cell office:value-type="float" office:value="36000" table:style-name="ce32">
            <text:p>36,000</text:p>
          </table:table-cell>
          <table:table-cell office:value-type="float" office:value="185" table:style-name="ce30">
            <text:p>185</text:p>
          </table:table-cell>
          <table:table-cell office:value-type="float" office:value="396" table:style-name="ce30">
            <text:p>396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style-name="ce3">
            <text:p>翰岡國際股份有限公司職工福利委員會</text:p>
          </table:table-cell>
          <table:table-cell office:value-type="float" office:value="20000" table:style-name="ce32">
            <text:p>20,000</text:p>
          </table:table-cell>
          <table:table-cell office:value-type="float" office:value="250" table:style-name="ce30">
            <text:p>250</text:p>
          </table:table-cell>
          <table:table-cell office:value-type="float" office:value="600" table:style-name="ce30">
            <text:p>600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">
            <text:p>凱銳南區汽車股份有限公司職工福利委員會</text:p>
          </table:table-cell>
          <table:table-cell office:value-type="float" office:value="2001000" table:style-name="ce32">
            <text:p>2,001,000</text:p>
          </table:table-cell>
          <table:table-cell office:value-type="float" office:value="122" table:style-name="ce30">
            <text:p>122</text:p>
          </table:table-cell>
          <table:table-cell office:value-type="float" office:value="200" table:style-name="ce30">
            <text:p>200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style-name="ce5">
            <text:p>禾田生技醫藥股份有限公司職工福利委員會</text:p>
          </table:table-cell>
          <table:table-cell office:value-type="float" office:value="950000" table:style-name="ce32">
            <text:p>950,000</text:p>
          </table:table-cell>
          <table:table-cell office:value-type="float" office:value="65" table:style-name="ce30">
            <text:p>65</text:p>
          </table:table-cell>
          <table:table-cell office:value-type="float" office:value="130" table:style-name="ce30">
            <text:p>130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style-name="ce5">
            <text:p>佐茂股份有限公司職工福利委員會</text:p>
          </table:table-cell>
          <table:table-cell office:value-type="float" office:value="750000" table:style-name="ce32">
            <text:p>750,000</text:p>
          </table:table-cell>
          <table:table-cell office:value-type="float" office:value="806" table:style-name="ce30">
            <text:p>806</text:p>
          </table:table-cell>
          <table:table-cell office:value-type="float" office:value="1012" table:style-name="ce30">
            <text:p>1012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style-name="ce5">
            <text:p>國洲船舶裝卸承攬股份有限公司職工福利委員會</text:p>
          </table:table-cell>
          <table:table-cell office:value-type="float" office:value="600000" table:style-name="ce32">
            <text:p>600,000</text:p>
          </table:table-cell>
          <table:table-cell office:value-type="float" office:value="165" table:style-name="ce30">
            <text:p>165</text:p>
          </table:table-cell>
          <table:table-cell office:value-type="float" office:value="317" table:style-name="ce30">
            <text:p>317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9">
            <text:p>合計</text:p>
          </table:table-cell>
          <table:table-cell office:value-type="string" table:style-name="ce3">
            <text:p>7家</text:p>
          </table:table-cell>
          <table:table-cell office:value-type="float" office:value="18522700" table:formula="of:=SUM([.C3:.C9])" table:style-name="ce32">
            <text:p>18,522,700</text:p>
          </table:table-cell>
          <table:table-cell office:value-type="float" office:value="1643" table:formula="of:=SUM([.D3:.D9])" table:style-name="ce32">
            <text:p>1,643</text:p>
          </table:table-cell>
          <table:table-cell office:value-type="float" office:value="2840" table:formula="of:=SUM([.E3:.E9])" table:style-name="ce32">
            <text:p>2,840</text:p>
          </table:table-cell>
          <table:table-cell table:number-columns-repeated="16379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轉 <text:s text:c="2"/>入(114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下半年轉入職工福利委員會</text:p>
          </table:table-cell>
          <table:table-cell table:style-name="ce3"/>
          <table:table-cell table:number-columns-repeated="2" table:style-name="ce29"/>
          <table:table-cell table:number-columns-repeated="16379" table:style-name="ce1"/>
        </table:table-row>
        <table:table-row table:style-name="ro11">
          <table:table-cell office:value-type="float" office:value="1" table:style-name="ce29">
            <text:p>1</text:p>
          </table:table-cell>
          <table:table-cell office:value-type="string" table:style-name="ce3">
            <text:p>鍵財機械企業股份有限公司職工福利委員會</text:p>
          </table:table-cell>
          <table:table-cell table:style-name="ce3"/>
          <table:table-cell table:number-columns-repeated="2" table:style-name="ce29"/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1">
            <text:p>1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轉 <text:s text:c="2"/>出(114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下半年轉出職工福利委員會</text:p>
          </table:table-cell>
          <table:table-cell table:style-name="ce3"/>
          <table:table-cell table:number-columns-repeated="2" table:style-name="ce29"/>
          <table:table-cell table:style-name="ce3"/>
          <table:table-cell table:number-columns-repeated="16378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1">
            <text:p>和益化學工業股份有限公司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">
            <text:p>1家</text:p>
          </table:table-cell>
          <table:table-cell table:number-columns-repeated="16382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number-columns-spanned="5" table:number-rows-spanned="1" table:style-name="ce59">
            <text:p>註 <text:s text:c="2"/>銷(114下半年)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114年下半年註銷解散職工福利委員會</text:p>
          </table:table-cell>
          <table:table-cell table:style-name="ce3"/>
          <table:table-cell table:number-columns-repeated="2" table:style-name="ce29"/>
          <table:table-cell table:style-name="ce3"/>
          <table:table-cell table:number-columns-repeated="16378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3">
            <text:p>高雄巿輪船理貨業職業工會職工福利委員會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合計</text:p>
          </table:table-cell>
          <table:table-cell office:value-type="string" table:style-name="ce31">
            <text:p>1家</text:p>
          </table:table-cell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USER</meta:initial-creator>
    <dc:creator>cws</dc:creator>
    <meta:creation-date>2014-06-30T06:25:08Z</meta:creation-date>
    <dc:date>2026-03-02T02:48:09Z</dc:date>
    <meta:print-date>2025-07-04T01:46:58Z</meta:print-date>
  </office:meta>
</office:document-meta>
</file>