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right="0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承諾書</text:span></text:p>
      <text:p text:style-name="Standard"><text:span text:style-name="T2">本公司(社) <text:s text:c="28"/>願意於日後承攬殯葬業務時，應(租)用懸掛車牌之靈車(含佛祖車、音樂車等)。</text:span></text:p>
      <text:p text:style-name="P2">此致 </text:p>
      <text:p text:style-name="Standard"><text:span text:style-name="T2">高雄市殯葬管理處</text:span></text:p>
      <text:p text:style-name="P2"/>
      <text:p text:style-name="P3">公司行號名稱：</text:p>
      <text:p text:style-name="P3">負責人：</text:p>
      <text:p text:style-name="P3">身分證字號：</text:p>
      <text:p text:style-name="P3">通訊住所：</text:p>
      <text:p text:style-name="P3">電話：</text:p>
      <text:p text:style-name="P4"/>
      <text:p text:style-name="P4">備註：<text:span text:style-name="T4"/></text:p>
      <text:p text:style-name="Standard"><text:span text:style-name="T4">依據</text:span><text:span text:style-name="T4">高雄市殯葬管理處殯儀館設施使用管理須知</text:span><text:span text:style-name="T4">第7條規定，</text:span><text:span text:style-name="T4">經連續開立勸導單</text:span><text:span text:style-name="T4">2</text:span><text:span text:style-name="T4">次，得暫停其委任之禮儀服務業者線上預約申請使用殯葬設施</text:span><text:span text:style-name="T4">2</text:span><text:span text:style-name="T4">個月</text:span><text:span text:style-name="T4">，違反前開規定者</text:span><text:span text:style-name="T4">禮儀服務業者</text:span><text:span text:style-name="T4">開立</text:span><text:span text:style-name="T4">勸導單</text:span><text:span text:style-name="T4">1</text:span><text:span text:style-name="T4">次</text:span><text:span text:style-name="T4">。</text:span></text:p>
      <text:p text:style-name="P4"><text:s/></text:p>
      <text:p text:style-name="P3"/>
      <text:p text:style-name="P3"/>
      <text:p text:style-name="P3"/>
      <text:p text:style-name="P3">中華民國 <text:s text:c="9"/>年 <text:s text:c="10"/>月 <text:s text:c="14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1.586cm" fo:margin-left="1.905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   結   書</dc:title>
    <dc:subject/>
    <meta:keyword/>
    <dc:description/>
    <meta:initial-creator>.</meta:initial-creator>
    <meta:creation-date>2025-04-15T09:29:00</meta:creation-date>
    <dc:creator>User</dc:creator>
    <dc:date>2025-04-15T09:32:00</dc:date>
    <meta:print-date>2013-10-14T17:11:00</meta:print-date>
    <meta:editing-cycles>5</meta:editing-cycles>
    <meta:editing-duration>PT3M</meta:editing-duration>
    <meta:document-statistic meta:table-count="0" meta:image-count="0" meta:object-count="0" meta:page-count="1" meta:paragraph-count="13" meta:word-count="179" meta:character-count="246" meta:non-whitespace-character-count="179"/>
    <meta:generator>LibreOffice/7.6.5.2$Windows_x86 LibreOffice_project/38d5f62f85355c192ef5f1dd47c5c0c0c6d6598b</meta:generator>
  </office:meta>
</office:document-meta>
</file>