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5" style:family="paragraph" style:parent-style-name="Standard" style:list-style-name="WW8Num1">
      <style:paragraph-properties fo:line-height="0.706cm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6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847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fo:text-align-last="justify" style:justify-single-word="false"/>
    </style:style>
    <style:style style:name="P10" style:family="paragraph" style:parent-style-name="Standard">
      <style:paragraph-properties fo:margin-left="2.401cm" fo:margin-right="0cm" fo:line-height="0.706cm" fo:text-align="justify" style:justify-single-word="false" fo:text-indent="-2.40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歇 業 申 請 書</text:span></text:p>
      <text:p text:style-name="P2"><text:span text:style-name="T4">受文者：高雄市殯葬管理處</text:span></text:p>
      <text:p text:style-name="P10"><text:span text:style-name="T4">主 <text:s/>旨：本公司（商號）自 <text:s text:c="3"/>年 <text:s text:c="3"/>月 <text:s text:c="2"/>日起永久停止經營殯葬服務業，請准予廢止殯葬禮儀服務業。</text:span></text:p>
      <text:p text:style-name="P4">附 <text:s/>件：</text:p>
      <text:list xml:id="list667954593410040362" text:style-name="WW8Num1">
        <text:list-item>
          <text:p text:style-name="P3"><text:span text:style-name="T4">經主管機關同意經營殯葬禮儀服務業(含申請變更營業地址、變更負責人)許可證明文件影本(遺失正本者，應附切結書)。</text:span></text:p>
        </text:list-item>
        <text:list-item>
          <text:p text:style-name="P5">公司(商號)負責人及受託代辦人身分證正、反面影本，有委託代辦人應再加附委託書。</text:p>
        </text:list-item>
      </text:list>
      <text:p text:style-name="P1">此致</text:p>
      <text:p text:style-name="Standard_20__28_user_29_"><text:span text:style-name="T5"><text:s text:c="6"/>高雄市殯葬管理處</text:span></text:p>
      <text:p text:style-name="P6"/>
      <text:p text:style-name="P8"><text:span text:style-name="T7">公司(商號)名稱： <text:s text:c="26"/>簽章</text:span></text:p>
      <text:p text:style-name="P8"><text:span text:style-name="T7">登記營業地址：</text:span></text:p>
      <text:p text:style-name="P8"><text:span text:style-name="T7">公司(商號)電話： </text:span></text:p>
      <text:p text:style-name="P8"><text:span text:style-name="T7">負責人或申請人： <text:s text:c="26"/>簽章</text:span></text:p>
      <text:p text:style-name="P8"><text:span text:style-name="T7">身分證字號：</text:span></text:p>
      <text:p text:style-name="P6">通訊地址：</text:p>
      <text:p text:style-name="P8"><text:span text:style-name="T7">聯絡電話： </text:span></text:p>
      <text:p text:style-name="P6">行動電話：</text:p>
      <text:p text:style-name="P6"/>
      <text:p text:style-name="P8"><text:span text:style-name="T7">受託代辦人： <text:s text:c="31"/>簽章</text:span></text:p>
      <text:p text:style-name="P8"><text:span text:style-name="T7">身分證字號：</text:span></text:p>
      <text:p text:style-name="P8"><text:span text:style-name="T7">通訊地址：</text:span></text:p>
      <text:p text:style-name="P8"><text:span text:style-name="T7">聯絡電話：</text:span></text:p>
      <text:p text:style-name="P7"><text:soft-page-break/></text:p>
      <text:p text:style-name="P9"><text:span text:style-name="T5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7pt" fo:font-weight="bold" style:font-name-asian="標楷體" style:font-family-asian="標楷體" style:font-family-generic-asian="script" style:font-size-asian="17pt" style:font-weight-asian="bold" style:font-name-complex="標楷體" style:font-family-complex="標楷體" style:font-family-generic-complex="script" style:font-size-complex="1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去年針對原臺中縣各區公所殯葬</dc:title>
    <meta:initial-creator>TCCG</meta:initial-creator>
    <meta:creation-date>2021-03-30T08:21:00</meta:creation-date>
    <dc:creator>SEVEN CHEN</dc:creator>
    <dc:date>2021-06-22T11:14:00</dc:date>
    <meta:print-date>2011-01-17T08:59:00</meta:print-date>
    <meta:editing-cycles>4</meta:editing-cycles>
    <meta:editing-duration>PT12M</meta:editing-duration>
    <meta:document-statistic meta:table-count="0" meta:image-count="0" meta:object-count="0" meta:page-count="2" meta:paragraph-count="21" meta:word-count="257" meta:character-count="385" meta:non-whitespace-character-count="257"/>
    <meta:generator>LibreOffice/5.1.2.2$Windows_x86 LibreOffice_project/d3bf12ecb743fc0d20e0be0c58ca359301eb705f</meta:generator>
  </office:meta>
</office:document-meta>
</file>