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2.401cm" fo:margin-right="0cm" fo:line-height="0.882cm" fo:text-indent="-2.401cm" style:auto-text-indent="false"/>
    </style:style>
    <style:style style:name="P10" style:family="paragraph" style:parent-style-name="Standard">
      <style:paragraph-properties fo:margin-left="2.323cm" fo:margin-right="0cm" fo:line-height="0.882cm" fo:text-indent="-2.3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暫</text:span><text:span text:style-name="T2"> </text:span><text:span text:style-name="T2"><text:s/>停</text:span><text:span text:style-name="T2"> </text:span><text:span text:style-name="T2"><text:s/>營</text:span><text:span text:style-name="T2"> </text:span><text:span text:style-name="T2"><text:s/>業 </text:span><text:span text:style-name="T2"><text:s/></text:span><text:span text:style-name="T2">申</text:span><text:span text:style-name="T2"> </text:span><text:span text:style-name="T2"><text:s/>請</text:span><text:span text:style-name="T2"> </text:span><text:span text:style-name="T2"><text:s/>書</text:span></text:p>
      <text:p text:style-name="P2"/>
      <text:p text:style-name="P7"><text:span text:style-name="T4">受文者：</text:span><text:span text:style-name="T4">高雄市殯葬管理處</text:span></text:p>
      <text:p text:style-name="P9"><text:span text:style-name="T4">主 <text:s/>旨：本公司自 <text:s text:c="2"/>年 <text:s text:c="2"/>月 <text:s text:c="2"/>日起至 <text:s text:c="2"/>年 <text:s text:c="2"/>月 <text:s text:c="2"/>日暫停經營殯葬服務業營業 </text:span><text:span text:style-name="T4"><text:s text:c="2"/></text:span><text:span text:style-name="T4"><text:s text:c="2"/>年 </text:span><text:span text:style-name="T4"><text:s text:c="2"/></text:span><text:span text:style-name="T4"><text:s text:c="2"/>個月（以1年為限），謹依殯葬管理條例第57條第1項規定申報，請核准惠復。</text:span></text:p>
      <text:p text:style-name="P10"><text:span text:style-name="T4">附 <text:s/>件：公司(商號)負責人及受託代辦人身分證正、反面影本，有委託代辦人應再加附委託書。</text:span></text:p>
      <text:p text:style-name="P1">此致</text:p>
      <text:p text:style-name="Standard_20__28_user_29_"><text:span text:style-name="T6"><text:s text:c="4"/>高雄市殯葬管理處</text:span></text:p>
      <text:p text:style-name="P3"/>
      <text:p text:style-name="P3">公司(商號)名稱： <text:s text:c="34"/>簽章</text:p>
      <text:p text:style-name="P8"><text:span text:style-name="T8">登記營業地址：</text:span></text:p>
      <text:p text:style-name="P3">公司(商號)電話： </text:p>
      <text:p text:style-name="P3">負責人或申請人： <text:s text:c="34"/>簽章</text:p>
      <text:p text:style-name="P3">身份證字號：</text:p>
      <text:p text:style-name="P3">通訊地址：</text:p>
      <text:p text:style-name="P3">聯絡電話： </text:p>
      <text:p text:style-name="P3">行動電話：</text:p>
      <text:p text:style-name="P3"/>
      <text:p text:style-name="P3">受託代辦人： <text:s text:c="38"/>簽章</text:p>
      <text:p text:style-name="P3">身份證字號： </text:p>
      <text:p text:style-name="P3">通訊地址：</text:p>
      <text:p text:style-name="P3">聯絡電話：</text:p>
      <text:p text:style-name="P5"/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51cm" fo:margin-left="3.175cm" fo:margin-right="3.175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1-03-30T08:24:00</meta:creation-date>
    <dc:creator>SEVEN CHEN</dc:creator>
    <dc:date>2021-06-11T11:27:00</dc:date>
    <meta:print-date>2011-01-17T08:59:00</meta:print-date>
    <meta:editing-cycles>4</meta:editing-cycles>
    <meta:editing-duration>PT5M</meta:editing-duration>
    <meta:document-statistic meta:table-count="0" meta:image-count="0" meta:object-count="0" meta:page-count="1" meta:paragraph-count="19" meta:word-count="222" meta:character-count="398" meta:non-whitespace-character-count="223"/>
    <meta:generator>LibreOffice/5.1.2.2$Windows_x86 LibreOffice_project/d3bf12ecb743fc0d20e0be0c58ca359301eb705f</meta:generator>
  </office:meta>
</office:document-meta>
</file>