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47cm"/>
    </style:style>
    <style:style style:name="P2" style:family="paragraph" style:parent-style-name="Standard_20__28_user_29_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2.401cm" fo:margin-right="0cm" fo:line-height="0.988cm" fo:text-indent="-2.401cm" style:auto-text-indent="false"/>
    </style:style>
    <style:style style:name="P10" style:family="paragraph" style:parent-style-name="Standard">
      <style:paragraph-properties fo:margin-left="2.224cm" fo:margin-right="0cm" fo:line-height="1.129cm" fo:text-indent="-2.224cm" style:auto-text-indent="false"/>
    </style:style>
    <style:style style:name="P11" style:family="paragraph" style:parent-style-name="Standard" style:list-style-name="WW8Num2">
      <style:paragraph-properties fo:margin-left="2.51cm" fo:margin-right="0cm" fo:line-height="0.847cm" fo:text-indent="-1.2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殯葬服務業復業</text:span><text:span text:style-name="T2">申請書</text:span></text:p>
      <text:p text:style-name="P3"><text:span text:style-name="T4">受文者：</text:span><text:span text:style-name="T4">高雄市殯葬管理處</text:span></text:p>
      <text:p text:style-name="P9"><text:span text:style-name="T4">主 <text:s/>旨：</text:span><text:span text:style-name="T4">為本公司(商號)申請暫停營業期限屆滿，爰依殯葬管理條例第57條第1項規定，向貴局申請自 <text:s text:c="4"/>年 <text:s text:c="4"/>月 <text:s text:c="4"/>日起復業，請准予復業申請。</text:span></text:p>
      <text:p text:style-name="P10"><text:span text:style-name="T6">附 </text:span><text:span text:style-name="T6"><text:s text:c="2"/></text:span><text:span text:style-name="T6">件：</text:span></text:p>
      <text:list xml:id="list3616701331076449962" text:style-name="WW8Num2">
        <text:list-item>
          <text:p text:style-name="P11"><text:span text:style-name="T6">公司</text:span><text:span text:style-name="T6">(</text:span><text:span text:style-name="T6">商號</text:span><text:span text:style-name="T6">)負</text:span><text:span text:style-name="T6">責人及受託代辦人身分證正、反面影本，有委託代辦人應再加附委託書</text:span><text:span text:style-name="T6">(請加蓋公司或商號章)。</text:span></text:p>
        </text:list-item>
        <text:list-item>
          <text:p text:style-name="P11"><text:span text:style-name="T6">營業據點土地、房屋所有權證明文件影本。(營業據點所有權非屬申請人所有者，應檢附使用同意證明文件正本或租賃契約影本)。</text:span></text:p>
        </text:list-item>
        <text:list-item>
          <text:p text:style-name="P11"><text:span text:style-name="T6">申請書及附件(一式兩份)。</text:span></text:p>
        </text:list-item>
      </text:list>
      <text:p text:style-name="P2">此致</text:p>
      <text:p text:style-name="P1"><text:span text:style-name="T8"><text:s text:c="4"/>高雄市殯葬管理處</text:span></text:p>
      <text:p text:style-name="P4"/>
      <text:p text:style-name="P8"><text:span text:style-name="T10">公司(商號)名稱： <text:s text:c="34"/>簽章</text:span></text:p>
      <text:p text:style-name="P8"><text:span text:style-name="T10">登記營業地址：</text:span></text:p>
      <text:p text:style-name="P6">公司(商號)電話： </text:p>
      <text:p text:style-name="P8"><text:span text:style-name="T10">負責人或申請人： <text:s text:c="34"/>簽章</text:span></text:p>
      <text:p text:style-name="P6">身份證字號：</text:p>
      <text:p text:style-name="P6">通訊地址：</text:p>
      <text:p text:style-name="P6">聯絡電話： </text:p>
      <text:p text:style-name="P6">行動電話：</text:p>
      <text:p text:style-name="P6"/>
      <text:p text:style-name="P6">受託代辦人： <text:s text:c="38"/>簽章</text:p>
      <text:p text:style-name="P6">身份證字號： </text:p>
      <text:p text:style-name="P6">通訊地址：</text:p>
      <text:p text:style-name="P6">聯絡電話：</text:p>
      <text:p text:style-name="P7"/>
      <text:p text:style-name="P5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3.175cm" fo:margin-right="3.175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去年針對原臺中縣各區公所殯葬</dc:title>
    <meta:initial-creator>TCCG</meta:initial-creator>
    <meta:creation-date>2021-03-30T08:24:00</meta:creation-date>
    <dc:creator>SEVEN CHEN</dc:creator>
    <dc:date>2021-06-22T11:10:00</dc:date>
    <meta:print-date>2011-01-17T08:59:00</meta:print-date>
    <meta:editing-cycles>6</meta:editing-cycles>
    <meta:editing-duration>PT16M</meta:editing-duration>
    <meta:document-statistic meta:table-count="0" meta:image-count="0" meta:object-count="0" meta:page-count="1" meta:paragraph-count="22" meta:word-count="311" meta:character-count="463" meta:non-whitespace-character-count="312"/>
    <meta:generator>LibreOffice/5.1.2.2$Windows_x86 LibreOffice_project/d3bf12ecb743fc0d20e0be0c58ca359301eb705f</meta:generator>
  </office:meta>
</office:document-meta>
</file>