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切 <text:s text:c="2"/>結 <text:s text:c="2"/>書</text:p>
      <text:p text:style-name="Standard"><text:span text:style-name="T2">本人 <text:s text:c="10"/>茲為申請殯葬服務業跨區備查之需，特具切結：「本人確係完全行為能力人，且無殯葬管理條例第四十七條條文所列之情形」並確未在貴市境內設立營業據點，如有不實或虛假情事，願負法律上一切責任。</text:span></text:p>
      <text:p text:style-name="P2">此致</text:p>
      <text:p text:style-name="P2">高雄市殯葬管理處</text:p>
      <text:p text:style-name="P2"/>
      <text:p text:style-name="P2">具切結書人</text:p>
      <text:p text:style-name="P2">公司行號名稱：</text:p>
      <text:p text:style-name="P2">負責人：</text:p>
      <text:p text:style-name="P2">身分證字號：</text:p>
      <text:p text:style-name="P2">通訊住所：</text:p>
      <text:p text:style-name="P2">電話：</text:p>
      <text:p text:style-name="P4"/>
      <text:p text:style-name="P4"/>
      <text:p text:style-name="P4"/>
      <text:p text:style-name="P5">中華民國 <text:s text:c="9"/>年 <text:s text:c="10"/>月 <text:s text:c="14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dminUser_05</meta:initial-creator>
    <meta:creation-date>2012-04-20T11:13:00</meta:creation-date>
    <dc:creator>User</dc:creator>
    <dc:date>2019-12-12T13:40:00</dc:date>
    <meta:editing-cycles>5</meta:editing-cycles>
    <meta:editing-duration>PT4M</meta:editing-duration>
    <meta:document-statistic meta:table-count="0" meta:image-count="0" meta:object-count="0" meta:page-count="1" meta:paragraph-count="11" meta:word-count="142" meta:character-count="195" meta:non-whitespace-character-count="142"/>
    <meta:generator>LibreOffice/5.1.2.2$Windows_x86 LibreOffice_project/d3bf12ecb743fc0d20e0be0c58ca359301eb705f</meta:generator>
  </office:meta>
</office:document-meta>
</file>