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共同協助宣導陪葬品減量承諾書</text:span></text:p>
      <text:p text:style-name="Standard"><text:span text:style-name="T2">本公司(社) <text:s text:c="33"/>為配合推動高雄市節能減碳政策，本公司(社)願意於日後承攬殯葬業務時，主動告知家屬陪葬品減量或使用環保陪葬品</text:span></text:p>
      <text:p text:style-name="P1">此致 </text:p>
      <text:p text:style-name="Standard"><text:span text:style-name="T2">高雄市殯葬管理處</text:span></text:p>
      <text:p text:style-name="P1"/>
      <text:p text:style-name="P2">公司行號名稱：</text:p>
      <text:p text:style-name="P2">負責人：</text:p>
      <text:p text:style-name="P2">身分證字號：</text:p>
      <text:p text:style-name="P2">通訊住所：</text:p>
      <text:p text:style-name="P2">電話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中華民國 <text:s text:c="9"/>年 <text:s text:c="10"/>月 <text:s text:c="1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13-10-14T17:12:00</meta:creation-date>
    <dc:creator>User</dc:creator>
    <dc:date>2020-04-21T10:25:00</dc:date>
    <meta:print-date>2013-10-14T17:11:00</meta:print-date>
    <meta:editing-cycles>6</meta:editing-cycles>
    <meta:editing-duration>PT15M</meta:editing-duration>
    <meta:document-statistic meta:table-count="0" meta:image-count="0" meta:object-count="0" meta:page-count="1" meta:paragraph-count="10" meta:word-count="115" meta:character-count="186" meta:non-whitespace-character-count="115"/>
    <meta:generator>LibreOffice/5.1.2.2$Windows_x86 LibreOffice_project/d3bf12ecb743fc0d20e0be0c58ca359301eb705f</meta:generator>
  </office:meta>
</office:document-meta>
</file>