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2.9041in" style:use-optimal-column-width="false"/>
    </style:style>
    <style:style style:name="TableColumn4" style:family="table-column">
      <style:table-column-properties style:column-width="3.4208in" style:use-optimal-column-width="false"/>
    </style:style>
    <style:style style:name="Table2" style:family="table">
      <style:table-properties style:width="6.325in" fo:margin-left="0in" table:align="left"/>
    </style:style>
    <style:style style:name="TableRow5" style:family="table-row">
      <style:table-row-properties style:min-row-height="0.8888in" style:use-optimal-row-height="false"/>
    </style:style>
    <style:style style:name="TableCell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" style:family="table-row">
      <style:table-row-properties style:min-row-height="0.8888in" style:use-optimal-row-height="false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8888in" style:use-optimal-row-height="false"/>
    </style:style>
    <style:style style:name="TableCell16" style:family="table-cell">
      <style:table-cell-properties fo:border-top="0.0069in solid #000000" fo:border-left="0.0625in double #000000" style:border-line-width-left="0.0208in 0.0208in 0.0208in" fo:border-bottom="0.0069in solid #000000" fo:border-right="none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8888in" style:use-optimal-row-height="false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none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8888in" style:use-optimal-row-height="false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none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8888in" style:use-optimal-row-height="false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none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8888in" style:use-optimal-row-height="false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none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8888in" style:use-optimal-row-height="false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none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8888in" style:use-optimal-row-height="false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生前殯葬服務契約委託或代銷申請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生前殯葬服務契約公司名稱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受託或代銷公司名稱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負責人姓名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公司營業地址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公司聯絡電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聯絡人及處理消費申訴專責人員姓名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聯絡人及消費申訴聯絡電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銷售商品標的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服務項目</text:p>
          </table:table-cell>
          <table:table-cell table:style-name="TableCell48">
            <text:p text:style-name="P49"/>
          </table:table-cell>
        </table:table-row>
      </table:table>
      <text:p text:style-name="P50">請檢附以下文件影本：</text:p>
      <text:p text:style-name="P51">1.經直轄市、縣市主管機關核准與消費者簽訂生前殯葬服務契約之公文。</text:p>
      <text:p text:style-name="P52">2.受託代銷之生前殯葬服務契約書。</text:p>
      <text:p text:style-name="P53">3.受託代銷公司商業登記文件。</text:p>
      <text:p text:style-name="P54"><text:span text:style-name="T55">4.受託代銷公司負責人身分證</text:span><text:span text:style-name="T56">正反面</text:span><text:span text:style-name="T57">影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9847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生前殯葬服務契約委託或代銷申請表</dc:title>
    <meta:initial-creator>AdminUser_05</meta:initial-creator>
    <dc:creator>user_2</dc:creator>
    <meta:creation-date>2016-05-13T02:35:00Z</meta:creation-date>
    <dc:date>2016-05-13T02:35:00Z</dc:date>
    <meta:print-date>2013-07-03T06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9" meta:row-count="1" meta:non-whitespace-character-count="188"/>
  </office:meta>
</office:document-meta>
</file>