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託書</text:p>
      <text:p text:style-name="P3"><text:span text:style-name="T2">申請人 <text:s text:c="13"/>為辦理</text:span><text:span text:style-name="T3"> <text:s text:c="19"/></text:span></text:p>
      <text:p text:style-name="P3"><text:span text:style-name="T2">，因 <text:s text:c="14"/>，但不克前來，請 <text:s text:c="11"/>君代為辦理。</text:span></text:p>
      <text:p text:style-name="P1">此 <text:s text:c="4"/>致</text:p>
      <text:p text:style-name="P3"><text:span text:style-name="T2">高雄市殯葬管理處</text:span></text:p>
      <text:p text:style-name="P1"/>
      <text:p text:style-name="P1">申請人： <text:s text:c="13"/></text:p>
      <text:p text:style-name="P1">身分證字號：</text:p>
      <text:p text:style-name="P1">住址： <text:s text:c="6"/>市(縣) <text:s text:c="6"/>區(鄉) <text:s text:c="6"/>里(村)</text:p>
      <text:p text:style-name="P3"><text:span text:style-name="T2"><text:s text:c="13"/>路(街) <text:s text:c="3"/>巷 <text:s text:c="4"/>弄 <text:s text:c="4"/>號 <text:s text:c="4"/>樓</text:span></text:p>
      <text:p text:style-name="P1">聯絡電話：</text:p>
      <text:p text:style-name="P3"><text:span text:style-name="T2">受委託人： <text:s text:c="13"/></text:span></text:p>
      <text:p text:style-name="P1">身分證字號：</text:p>
      <text:p text:style-name="P1">住址： <text:s text:c="6"/>市(縣) <text:s text:c="6"/>區(鄉) <text:s text:c="6"/>里(村)</text:p>
      <text:p text:style-name="P3"><text:span text:style-name="T2"><text:s text:c="13"/>路(街) <text:s text:c="3"/>巷 <text:s text:c="4"/>弄 <text:s text:c="4"/>號 <text:s text:c="4"/>樓</text:span></text:p>
      <text:p text:style-name="P1">聯絡電話：</text:p>
      <text:p text:style-name="P1"/>
      <text:p text:style-name="P2">中 <text:s/>華 <text:s/>民 <text:s/>國 <text:s text:c="4"/>年 <text:s text:c="3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9-07-12T10:28:00</meta:creation-date>
    <dc:creator>User</dc:creator>
    <dc:date>2019-12-12T13:38:00</dc:date>
    <meta:print-date>2011-04-21T15:00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119" meta:character-count="339" meta:non-whitespace-character-count="119"/>
    <meta:generator>LibreOffice/5.1.2.2$Windows_x86 LibreOffice_project/d3bf12ecb743fc0d20e0be0c58ca359301eb705f</meta:generator>
  </office:meta>
</office:document-meta>
</file>